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33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003399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0099cc" draw:textarea-horizontal-align="justify" draw:textarea-vertical-align="top" draw:auto-grow-height="false" fo:min-height="1.299cm" fo:min-width="16.139cm" fo:padding-top="0.25cm" fo:padding-bottom="0.25cm" fo:padding-left="0.13cm" fo:padding-right="0.13cm" fo:wrap-option="wrap" draw:shadow-color="#000514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7.301cm" fo:min-width="24.642cm" fo:padding-top="0.25cm" fo:padding-bottom="0.25cm" fo:padding-left="0.13cm" fo:padding-right="0.13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fo:min-height="6.097cm" fo:min-width="21.272cm" fo:padding-top="0.25cm" fo:padding-bottom="0.25cm" fo:padding-left="0.13cm" fo:padding-right="0.13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fo:min-height="9.7cm" fo:min-width="21.273cm" fo:padding-top="0.25cm" fo:padding-bottom="0.25cm" fo:padding-left="0.13cm" fo:padding-right="0.13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fo:min-height="9.7cm" fo:min-width="21.273cm" fo:padding-top="0.25cm" fo:padding-bottom="0.25cm" fo:padding-left="0.13cm" fo:padding-right="0.13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8.099cm" fo:min-width="25.14cm" fo:padding-top="0.25cm" fo:padding-bottom="0.25cm" fo:padding-left="0.13cm" fo:padding-right="0.13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fo:min-height="13.179cm" fo:min-width="22.772cm" fo:padding-top="0.25cm" fo:padding-bottom="0.25cm" fo:padding-left="0.13cm" fo:padding-right="0.13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8.099cm" fo:min-width="25.14cm" fo:padding-top="0.25cm" fo:padding-bottom="0.25cm" fo:padding-left="0.13cm" fo:padding-right="0.13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8.099cm" fo:min-width="25.14cm" fo:padding-top="0.25cm" fo:padding-bottom="0.25cm" fo:padding-left="0.13cm" fo:padding-right="0.13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898cm" fo:min-width="2.54cm" fo:padding-top="0.25cm" fo:padding-bottom="0.25cm" fo:padding-left="0.13cm" fo:padding-right="0.13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fo:min-height="9.699cm" fo:min-width="21.272cm" fo:padding-top="0.25cm" fo:padding-bottom="0.25cm" fo:padding-left="0.13cm" fo:padding-right="0.13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fo:min-height="10.9cm" fo:min-width="21.272cm" fo:padding-top="0.25cm" fo:padding-bottom="0.25cm" fo:padding-left="0.13cm" fo:padding-right="0.13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697cm" fo:min-width="14.341cm" fo:padding-top="0.25cm" fo:padding-bottom="0.25cm" fo:padding-left="0.13cm" fo:padding-right="0.13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fo:min-height="9.7cm" fo:min-width="17.573cm" fo:padding-top="0.25cm" fo:padding-bottom="0.25cm" fo:padding-left="0.13cm" fo:padding-right="0.13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697cm" fo:min-width="14.341cm" fo:padding-top="0.25cm" fo:padding-bottom="0.25cm" fo:padding-left="0.13cm" fo:padding-right="0.13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fo:min-height="9.699cm" fo:min-width="21.272cm" fo:padding-top="0.25cm" fo:padding-bottom="0.25cm" fo:padding-left="0.13cm" fo:padding-right="0.13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7.098cm" fo:min-width="25.14cm" fo:padding-top="0.25cm" fo:padding-bottom="0.25cm" fo:padding-left="0.13cm" fo:padding-right="0.13cm" fo:wrap-option="wrap" draw:shadow-color="#808080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898cm" fo:min-width="7.642cm" fo:padding-top="0.25cm" fo:padding-bottom="0.25cm" fo:padding-left="0.13cm" fo:padding-right="0.13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697cm" fo:min-width="14.341cm" fo:padding-top="0.25cm" fo:padding-bottom="0.25cm" fo:padding-left="0.13cm" fo:padding-right="0.13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fo:min-height="9.699cm" fo:min-width="21.273cm" fo:padding-top="0.25cm" fo:padding-bottom="0.25cm" fo:padding-left="0.13cm" fo:padding-right="0.13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8.099cm" fo:min-width="25.14cm" fo:padding-top="0.25cm" fo:padding-bottom="0.25cm" fo:padding-left="0.13cm" fo:padding-right="0.13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7.3cm" fo:min-width="24.642cm" fo:padding-top="0.25cm" fo:padding-bottom="0.25cm" fo:padding-left="0.13cm" fo:padding-right="0.13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8.099cm" fo:min-width="25.14cm" fo:padding-top="0.25cm" fo:padding-bottom="0.25cm" fo:padding-left="0.13cm" fo:padding-right="0.13cm" fo:wrap-option="wrap" draw:shadow-color="#808080"/>
    </style:style>
    <style:style style:name="pr1" style:family="presentation" style:parent-style-name="題名1-title">
      <style:graphic-properties draw:stroke="none" draw:fill="none" draw:fill-color="#0099cc" draw:textarea-horizontal-align="justify" draw:textarea-vertical-align="middle" draw:auto-grow-height="false" draw:auto-grow-width="false" fo:min-height="6.936cm" fo:min-width="0cm" fo:padding-top="0.25cm" fo:padding-bottom="0.25cm" fo:padding-left="0.13cm" fo:padding-right="0.13cm" fo:wrap-option="wrap" draw:shadow-color="#000514"/>
    </style:style>
    <style:style style:name="pr2" style:family="presentation" style:parent-style-name="題名1-subtitle">
      <style:graphic-properties draw:stroke="none" draw:fill="none" draw:fill-color="#0099cc" draw:textarea-horizontal-align="justify" draw:textarea-vertical-align="top" draw:auto-grow-height="false" draw:auto-grow-width="false" fo:min-height="3.501cm" fo:min-width="0cm" fo:padding-top="0.25cm" fo:padding-bottom="0.25cm" fo:padding-left="0.13cm" fo:padding-right="0.13cm" fo:wrap-option="wrap" draw:shadow-color="#000514"/>
    </style:style>
    <style:style style:name="pr3" style:family="presentation" style:parent-style-name="題名1-notes">
      <style:graphic-properties draw:fill-color="#ffffff" fo:min-height="11.429cm"/>
    </style:style>
    <style:style style:name="pr4" style:family="presentation" style:parent-style-name="預設-notes">
      <style:graphic-properties draw:fill-color="#ffffff" fo:min-height="11.42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99cc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line-height="100%" fo:text-align="start" fo:text-indent="0cm"/>
    </style:style>
    <style:style style:name="P4" style:family="paragraph">
      <loext:graphic-properties draw:fill="none" draw:fill-color="#0099cc"/>
      <style:paragraph-properties fo:margin-left="0cm" fo:margin-right="0cm" fo:margin-top="0.317cm" fo:margin-bottom="0cm" fo:line-height="100%" fo:text-align="start" fo:text-indent="0cm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8" style:family="paragraph">
      <loext:graphic-properties draw:fill="none" draw:fill-color="#ffffff"/>
      <style:paragraph-properties fo:margin-left="0.952cm" fo:margin-right="0cm" fo:margin-top="0.423cm" fo:margin-bottom="0cm" fo:line-height="100%" fo:text-indent="-0.952cm" style:writing-mode="lr-tb" style:font-independent-line-spacing="true"/>
    </style:style>
    <style:style style:name="P9" style:family="paragraph">
      <style:paragraph-properties fo:margin-left="0.952cm" fo:margin-right="0cm" fo:margin-top="0.282cm" fo:margin-bottom="0cm" fo:line-height="100%" fo:text-indent="-0.952cm"/>
    </style:style>
    <style:style style:name="P10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loext:graphic-properties draw:fill="none" draw:fill-color="#ffffff"/>
      <style:paragraph-properties fo:margin-left="0.952cm" fo:margin-right="0cm" fo:margin-top="0.282cm" fo:margin-bottom="0cm" fo:line-height="100%" fo:text-indent="-0.952cm" style:writing-mode="lr-tb" style:font-independent-line-spacing="true"/>
    </style:style>
    <style:style style:name="P12" style:family="paragraph">
      <style:paragraph-properties fo:margin-left="0cm" fo:margin-right="0cm" fo:margin-top="0.388cm" fo:margin-bottom="0cm" fo:line-height="100%" fo:text-indent="0cm"/>
    </style:style>
    <style:style style:name="P13" style:family="paragraph">
      <style:paragraph-properties fo:margin-left="0.952cm" fo:margin-right="0cm" fo:margin-top="0.388cm" fo:margin-bottom="0cm" fo:line-height="100%" fo:text-indent="-0.952cm"/>
    </style:style>
    <style:style style:name="P14" style:family="paragraph">
      <loext:graphic-properties draw:fill="none" draw:fill-color="#ffffff"/>
      <style:paragraph-properties fo:margin-left="0cm" fo:margin-right="0cm" fo:margin-top="0.388cm" fo:margin-bottom="0cm" fo:line-height="100%" fo:text-indent="0cm" style:writing-mode="lr-tb" style:font-independent-line-spacing="true"/>
    </style:style>
    <style:style style:name="P15" style:family="paragraph">
      <style:paragraph-properties fo:margin-left="0.952cm" fo:margin-right="0cm" fo:margin-top="0.423cm" fo:margin-bottom="0cm" fo:line-height="100%" fo:text-indent="-0.952cm"/>
    </style:style>
    <style:style style:name="T1" style:family="text">
      <style:text-properties fo:font-size="80pt" fo:language="zh" fo:country="TW" style:font-name-asian="標楷體" style:font-size-asian="80pt" style:language-asian="zh" style:country-asian="TW" style:font-name-complex="標楷體" style:font-size-complex="80pt" style:language-complex="zh" style:country-complex="TW"/>
    </style:style>
    <style:style style:name="T2" style:family="text">
      <style:text-properties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3" style:family="text">
      <style:text-properties style:font-name="標楷體" fo:font-size="36pt" fo:language="zh" fo:country="TW" fo:text-shadow="1pt 1pt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4" style:family="text">
      <style:text-properties style:font-name="標楷體" fo:font-size="36pt" fo:language="zh" fo:country="TW" fo:text-shadow="1pt 1pt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5" style:family="text">
      <style:text-properties fo:color="#e5e5ff" style:font-name="Garamond" fo:font-size="60pt" fo:language="zh" fo:country="TW" fo:text-shadow="1pt 1pt" fo:font-weight="bold" style:font-name-asian="標楷體" style:font-size-asian="60pt" style:language-asian="zh" style:country-asian="TW" style:font-weight-asian="bold" style:font-name-complex="標楷體" style:font-size-complex="60pt" style:language-complex="zh" style:country-complex="TW" style:font-weight-complex="bold"/>
    </style:style>
    <style:style style:name="T6" style:family="text">
      <style:text-properties style:font-name="標楷體" fo:font-size="32pt" fo:language="zh" fo:country="TW" fo:text-shadow="1pt 1pt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7" style:family="text">
      <style:text-properties fo:color="#e5e5ff" style:font-name="Garamond" fo:font-size="110pt" fo:language="zh" fo:country="TW" fo:text-shadow="1pt 1pt" fo:font-weight="bold" style:font-name-asian="標楷體" style:font-size-asian="110pt" style:language-asian="zh" style:country-asian="TW" style:font-weight-asian="bold" style:font-name-complex="標楷體" style:font-size-complex="110pt" style:language-complex="zh" style:country-complex="TW" style:font-weight-complex="bold"/>
    </style:style>
    <style:style style:name="T8" style:family="text">
      <style:text-properties fo:color="#e5e5ff" style:font-name="Garamond" fo:font-size="48pt" fo:language="zh" fo:country="TW" fo:text-shadow="1pt 1pt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9" style:family="text">
      <style:text-properties fo:color="#e5e5ff" style:font-name="Garamond" fo:font-size="44pt" fo:language="zh" fo:country="TW" fo:text-shadow="1pt 1pt" fo:font-weight="normal" style:font-name-asian="標楷體" style:font-size-asian="44pt" style:language-asian="zh" style:country-asian="TW" style:font-weight-asian="normal" style:font-name-complex="標楷體" style:font-size-complex="44pt" style:language-complex="zh" style:country-complex="TW" style:font-weight-complex="normal"/>
    </style:style>
    <style:style style:name="T10" style:family="text">
      <style:text-properties fo:color="#e5e5ff" style:font-name="Garamond" fo:font-size="60pt" fo:language="zh" fo:country="TW" fo:text-shadow="1pt 1pt" fo:font-weight="normal" style:font-name-asian="標楷體" style:font-size-asian="60pt" style:language-asian="zh" style:country-asian="TW" style:font-weight-asian="normal" style:font-name-complex="標楷體" style:font-size-complex="60pt" style:language-complex="zh" style:country-complex="TW" style:font-weight-complex="normal"/>
    </style:style>
    <style:style style:name="T11" style:family="text">
      <style:text-properties fo:color="#e5e5ff" style:font-name="Garamond" fo:font-size="24pt" fo:language="zh" fo:country="TW" fo:text-shadow="1pt 1pt" fo:font-weight="normal" style:font-name-asian="標楷體" style:font-size-asian="24pt" style:language-asian="zh" style:country-asian="TW" style:font-weight-asian="normal" style:font-name-complex="標楷體" style:font-size-complex="24pt" style:language-complex="zh" style:country-complex="TW" style:font-weight-complex="normal"/>
    </style:style>
    <style:style style:name="T12" style:family="text">
      <style:text-properties style:font-name="Garamond" fo:font-size="44pt" fo:language="zh" fo:country="TW" fo:text-shadow="1pt 1pt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13" style:family="text">
      <style:text-properties fo:color="#e5e5ff" style:font-name="Garamond" fo:font-size="72pt" fo:language="zh" fo:country="TW" fo:text-shadow="1pt 1pt" fo:font-weight="bold" style:font-name-asian="標楷體" style:font-size-asian="72pt" style:language-asian="zh" style:country-asian="TW" style:font-weight-asian="bold" style:font-name-complex="標楷體" style:font-size-complex="72pt" style:language-complex="zh" style:country-complex="TW" style:font-weight-complex="bold"/>
    </style:style>
    <style:style style:name="T14" style:family="text">
      <style:text-properties fo:color="#e5e5ff" style:font-name="標楷體" fo:font-size="18pt" fo:language="zh" fo:country="TW" fo:text-shadow="1pt 1pt" fo:font-weight="normal" style:font-name-asian="標楷體" style:font-size-asian="18pt" style:language-asian="zh" style:country-asian="TW" style:font-weight-asian="normal" style:font-name-complex="標楷體" style:font-size-complex="18pt" style:language-complex="zh" style:country-complex="TW" style:font-weight-complex="normal"/>
    </style:style>
    <style:style style:name="T15" style:family="text">
      <style:text-properties style:font-name="標楷體" fo:font-size="48pt" fo:language="zh" fo:country="TW" fo:text-shadow="1pt 1pt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16" style:family="text">
      <style:text-properties fo:color="#e5e5ff" style:font-name="Garamond" fo:font-size="54pt" fo:language="zh" fo:country="TW" fo:text-shadow="1pt 1pt" fo:font-weight="bold" style:font-name-asian="標楷體" style:font-size-asian="54pt" style:language-asian="zh" style:country-asian="TW" style:font-weight-asian="bold" style:font-name-complex="標楷體" style:font-size-complex="54pt" style:language-complex="zh" style:country-complex="TW" style:font-weight-complex="bold"/>
    </style:style>
    <style:style style:name="T17" style:family="text">
      <style:text-properties fo:color="#e5e5ff" style:font-name="Garamond" fo:font-size="20pt" fo:language="zh" fo:country="TW" fo:text-shadow="1pt 1pt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8" style:family="text">
      <style:text-properties fo:color="#e5e5ff" style:font-name="Garamond" fo:font-size="96pt" fo:language="zh" fo:country="TW" fo:text-shadow="1pt 1pt" fo:font-weight="bold" style:font-name-asian="標楷體" style:font-size-asian="96pt" style:language-asian="zh" style:country-asian="TW" style:font-weight-asian="bold" style:font-name-complex="標楷體" style:font-size-complex="96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e5e5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7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7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70%"/>
      </text:list-level-style-bullet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e5e5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2" draw:layer="layout" svg:width="21.59cm" svg:height="7.435cm" svg:x="1.905cm" svg:y="2.724cm" presentation:class="title" presentation:user-transformed="true">
          <draw:text-box>
            <text:list text:style-name="L1">
              <text:list-header>
                <text:p text:style-name="P1"><text:span text:style-name="T1">讀書心得分享</text:span></text:p>
              </text:list-header>
            </text:list>
          </draw:text-box>
        </draw:frame>
        <draw:frame presentation:style-name="pr2" draw:text-style-name="P2" draw:layer="layout" svg:width="19.605cm" svg:height="4cm" svg:x="5.097cm" svg:y="13.326cm" presentation:class="subtitle" presentation:user-transformed="true">
          <draw:text-box>
            <text:list text:style-name="L2">
              <text:list-header>
                <text:p text:style-name="P3"><text:span text:style-name="T2">主講者：重修達人 涂維辰</text:span></text:p>
              </text:list-header>
            </text:list>
          </draw:text-box>
        </draw:frame>
        <draw:custom-shape draw:style-name="gr1" draw:text-style-name="P4" draw:layer="layout" svg:width="16.399cm" svg:height="1.799cm" svg:x="5.098cm" svg:y="11.324cm">
          <text:list text:style-name="L3">
            <text:list-header>
              <text:p text:style-name="P3"><text:span text:style-name="T3">研究所：清大電機系電力組</text:span><text:span text:style-name="T4"> 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custom-shape draw:name="Rectangle 2" draw:style-name="gr3" draw:text-style-name="P7" draw:layer="layout" svg:width="24.902cm" svg:height="7.801cm" svg:x="0cm" svg:y="0.723cm">
          <text:list text:style-name="L1">
            <text:list-header>
              <text:p text:style-name="P6"><text:span text:style-name="T5">誰說玩系學會就考不好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8" draw:layer="layout" svg:width="21.532cm" svg:height="6.597cm" svg:x="2.699cm" svg:y="10.724cm">
          <text:list text:style-name="L3">
            <text:list-header>
              <text:p text:style-name="P15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8" draw:layer="layout" svg:width="21.533cm" svg:height="10.2cm" svg:x="2.297cm" svg:y="9.926cm">
          <text:list text:style-name="L3">
            <text:list-header>
              <text:p text:style-name="P15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11" draw:layer="layout" svg:width="21.533cm" svg:height="10.2cm" svg:x="2.099cm" svg:y="7.126cm">
          <text:list text:style-name="L3">
            <text:list-header>
              <text:p text:style-name="P9"><text:span text:style-name="T6">帥到不行的前活動一部部長：</text:span></text:p>
              <text:p text:style-name="P10"><text:span text:style-name="T6"><text:tab/></text:span><text:span text:style-name="T6"><text:tab/></text:span><text:span text:style-name="T6"><text:tab/></text:span><text:span text:style-name="T6">陳俊宇 -&gt; 台大電機所</text:span></text:p>
              <text:p text:style-name="P9"><text:span text:style-name="T6">永遠的啦啦隊長：</text:span></text:p>
              <text:p text:style-name="P10"><text:span text:style-name="T6"><text:tab/></text:span><text:span text:style-name="T6"><text:tab/></text:span><text:span text:style-name="T6"><text:tab/></text:span><text:span text:style-name="T6">孫大師 -&gt; 交大電控所</text:span></text:p>
              <text:p text:style-name="P9"><text:span text:style-name="T6">低調的前活動二部部長：</text:span></text:p>
              <text:p text:style-name="P10"><text:span text:style-name="T6"><text:tab/></text:span><text:span text:style-name="T6"><text:tab/></text:span><text:span text:style-name="T6"> </text:span><text:span text:style-name="T6"><text:tab/></text:span><text:span text:style-name="T6"> </text:span><text:span text:style-name="T6">Me <text:s text:c="3"/>-&gt; </text:span><text:span text:style-name="T6">清大電機所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1">
        <draw:custom-shape draw:name="Rectangle 2" draw:style-name="gr7" draw:text-style-name="P7" xml:id="id1" draw:id="id1" draw:layer="layout" svg:width="25.4cm" svg:height="8.599cm" svg:x="0cm" svg:y="4.723cm">
          <text:list text:style-name="L1">
            <text:list-header>
              <text:p text:style-name="P6"><text:span text:style-name="T7">遠離魔獸吧!!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magnify">
                  <anim:set smil:begin="0s" smil:dur="0.001s" smil:fill="hold" smil:targetElement="id1" smil:attributeName="visibility" smil:to="visible"/>
                  <anim:transitionFilter smil:dur="0.192s" smil:decelerate="1" smil:targetElement="id1" smil:type="fade" smil:subtype="crossfade"/>
                  <anim:animateTransform smil:dur="0.192s" smil:decelerate="1" smil:targetElement="id1" smil:from="0.1,0.1" smil:to="2,4.5" smil:attributeName="transform" svg:type="scale"/>
                  <anim:animateTransform smil:begin="0.192s" smil:dur="0.308s" smil:fill="hold" smil:accelerate="1" smil:targetElement="id1" smil:from="2,4.5" smil:to="1,1" smil:attributeName="transform" svg:type="scale"/>
                  <anim:set smil:dur="0.192s" smil:fill="hold" smil:targetElement="id1" smil:attributeName="x" smil:to="(0.5)"/>
                  <anim:animate smil:begin="0.192s" smil:dur="0.308s" smil:fill="hold" smil:accelerate="1" smil:targetElement="id1" smil:attributeName="x" smil:from="(0.5)" smil:to="(x)"/>
                  <anim:set smil:dur="0.192s" smil:fill="hold" smil:targetElement="id1" smil:attributeName="y" smil:to="(y+0.4)"/>
                  <anim:animate smil:begin="0.192s" smil:dur="0.308s" smil:fill="hold" smil:accelerate="1" smil:targetElement="id1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custom-shape draw:name="Rectangle 3" draw:style-name="gr8" draw:text-style-name="P11" draw:layer="layout" svg:width="23.032cm" svg:height="13.679cm" svg:x="1.499cm" svg:y="3.523cm">
          <text:list text:style-name="L3">
            <text:list-header>
              <text:p text:style-name="P9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7" draw:layer="layout" svg:width="25.4cm" svg:height="8.599cm" svg:x="0cm" svg:y="4.926cm">
          <text:list text:style-name="L1">
            <text:list-header>
              <text:p text:style-name="P6"><text:span text:style-name="T8"><text:s/></text:span><text:span text:style-name="T9">多少人慘死在魔獸下?</text:span><text:span text:style-name="T9"><text:line-break/></text:span><text:span text:style-name="T9"><text:line-break/></text:span><text:span text:style-name="T9">為了魔獸可以不吃不喝不睡不補習!!</text:span><text:span text:style-name="T9"><text:line-break/></text:span><text:span text:style-name="T9"><text:line-break/></text:span><text:span text:style-name="T9">那為了讀書呢? 你可以嗎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>
        <draw:custom-shape draw:name="Rectangle 2" draw:style-name="gr10" draw:text-style-name="P7" draw:layer="layout" svg:width="25.4cm" svg:height="8.599cm" svg:x="0cm" svg:y="4.926cm">
          <text:list text:style-name="L1">
            <text:list-header>
              <text:p text:style-name="P6"><text:span text:style-name="T10"><text:s/></text:span><text:span text:style-name="T5">你在出團時，高手在幹麻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7" xml:id="id2" draw:id="id2" draw:layer="layout" svg:width="2.8cm" svg:height="1.398cm" svg:x="25.4cm" svg:y="17.652cm">
          <text:list text:style-name="L1">
            <text:list-header>
              <text:p text:style-name="P6"><text:span text:style-name="T11">打怪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0.5" smil:decelerate="0.5" presentation:node-type="with-previous" presentation:group-id="0" presentation:preset-class="motion-path" presentation:preset-id="ppt_motionpath_0">
                  <anim:animateMotion smil:dur="5s" smil:fill="hold" smil:targetElement="id2" svg:path="M -4.72222E-6 -4.44444E-6 L -1.12204 0.00926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>
        <draw:custom-shape draw:name="Rectangle 3" draw:style-name="gr12" draw:text-style-name="P11" draw:layer="layout" svg:width="21.532cm" svg:height="10.199cm" svg:x="2.699cm" svg:y="7.325cm">
          <text:list text:style-name="L3">
            <text:list-header>
              <text:p text:style-name="P9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3" draw:text-style-name="P14" draw:layer="layout" svg:width="21.532cm" svg:height="11.4cm" svg:x="1.901cm" svg:y="4.524cm">
          <text:list text:style-name="L4">
            <text:list-item>
              <text:p text:style-name="P12"><text:span text:style-name="T12"><text:s/></text:span><text:span text:style-name="T12">擁有一套專屬的讀書方法</text:span></text:p>
              <text:p text:style-name="P12"><text:span text:style-name="T12"/></text:p>
            </text:list-item>
            <text:list-item>
              <text:p text:style-name="P12"><text:span text:style-name="T12"><text:s/></text:span><text:span text:style-name="T12">整理屬於自己的筆記</text:span></text:p>
              <text:p text:style-name="P12"><text:span text:style-name="T12"/></text:p>
            </text:list-item>
            <text:list-item>
              <text:p text:style-name="P12"><text:span text:style-name="T12"><text:s/></text:span><text:span text:style-name="T12">獨自奮鬥，不如一起努力</text:span></text:p>
            </text:list-item>
          </text:list>
          <text:list text:style-name="L5">
            <text:list-header>
              <text:p text:style-name="P13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1">
        <draw:custom-shape draw:name="Rectangle 2" draw:style-name="gr14" draw:text-style-name="P7" draw:layer="layout" svg:width="14.601cm" svg:height="3.197cm" svg:x="5.697cm" svg:y="3.325cm">
          <text:list text:style-name="L1">
            <text:list-header>
              <text:p text:style-name="P6"><text:span text:style-name="T5">讀書時間分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5" draw:text-style-name="P11" draw:layer="layout" svg:width="17.833cm" svg:height="10.2cm" svg:x="3.497cm" svg:y="7.126cm">
          <text:list text:style-name="L3">
            <text:list-header>
              <text:p text:style-name="P9"><text:span text:style-name="T6">學別人一天坐在書桌前</text:span><text:span text:style-name="T6">12</text:span><text:span text:style-name="T6">個小時</text:span><text:span text:style-name="T6">,</text:span></text:p>
              <text:p text:style-name="P9"><text:span text:style-name="T6"/></text:p>
              <text:p text:style-name="P9"><text:span text:style-name="T6">不如有效率的吸收進去</text:span><text:span text:style-name="T6">,</text:span></text:p>
              <text:p text:style-name="P9"><text:span text:style-name="T6"/></text:p>
              <text:p text:style-name="P9"><text:span text:style-name="T6">時間長不一定有用的!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2T1">
        <draw:custom-shape draw:name="Rectangle 2" draw:style-name="gr16" draw:text-style-name="P7" draw:layer="layout" svg:width="14.601cm" svg:height="3.197cm" svg:x="5.499cm" svg:y="2.725cm">
          <text:list text:style-name="L1">
            <text:list-header>
              <text:p text:style-name="P6"><text:span text:style-name="T5">別怕重修!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7" draw:text-style-name="P11" draw:layer="layout" svg:width="21.532cm" svg:height="10.199cm" svg:x="2.699cm" svg:y="7.325cm">
          <text:list text:style-name="L3">
            <text:list-header>
              <text:p text:style-name="P9"><text:span text:style-name="T6">不要因為怕被當就作弊</text:span><text:span text:style-name="T6">,</text:span><text:span text:style-name="T6">沒用的!!</text:span></text:p>
              <text:p text:style-name="P9"><text:span text:style-name="T6"/></text:p>
              <text:p text:style-name="P9"><text:span text:style-name="T6">等到以後你就知道跟別人差了多~~少~~~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2T1">
        <draw:custom-shape draw:name="Rectangle 2" draw:style-name="gr18" draw:text-style-name="P7" draw:layer="layout" svg:width="25.4cm" svg:height="7.598cm" svg:x="0cm" svg:y="4.723cm">
          <text:list text:style-name="L1">
            <text:list-header>
              <text:p text:style-name="P6"><text:span text:style-name="T13">強力推薦</text:span><text:span text:style-name="T13"><text:line-break/></text:span><text:span text:style-name="T13"><text:line-break/></text:span><text:span text:style-name="T13"> 電路名師 <text:s/>陳文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9" draw:text-style-name="P7" xml:id="id3" draw:id="id3" draw:layer="layout" svg:width="7.902cm" svg:height="1.398cm" svg:x="25.4cm" svg:y="17.652cm">
          <text:list text:style-name="L6">
            <text:list-header>
              <text:p text:style-name="P6"><text:span text:style-name="T14">他當你應該，不當你悲哀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10s" smil:fill="hold" smil:targetElement="id3" svg:path="M -0.11233 -0.00115 L -1.63994 0.00926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2T1">
        <draw:custom-shape draw:name="Rectangle 2" draw:style-name="gr20" draw:text-style-name="P7" draw:layer="layout" svg:width="14.601cm" svg:height="3.197cm" svg:x="5.499cm" svg:y="1.526cm">
          <text:list text:style-name="L1">
            <text:list-header>
              <text:p text:style-name="P6"><text:span text:style-name="T5">電路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1" draw:text-style-name="P11" draw:layer="layout" svg:width="21.533cm" svg:height="10.199cm" svg:x="2.099cm" svg:y="5.927cm">
          <text:list text:style-name="L3">
            <text:list-header>
              <text:p text:style-name="P9"><text:span text:style-name="T6">老師都知道你們有解答啦~</text:span></text:p>
              <text:p text:style-name="P9"><text:span text:style-name="T6"/></text:p>
              <text:p text:style-name="P9"><text:span text:style-name="T6">紮紮實實的做每一題亞歷山大的題目</text:span></text:p>
              <text:p text:style-name="P9"><text:span text:style-name="T6"/></text:p>
              <text:p text:style-name="P15"><text:span text:style-name="T6">你會變強!! <text:s/>而且~ <text:s/></text:span><text:span text:style-name="T15">很強!!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presentation-page-layout-name="AL2T1">
        <draw:custom-shape draw:name="Rectangle 2" draw:style-name="gr22" draw:text-style-name="P7" draw:layer="layout" svg:width="25.4cm" svg:height="8.599cm" svg:x="0cm" svg:y="4.926cm">
          <text:list text:style-name="L1">
            <text:list-header>
              <text:p text:style-name="P6"><text:span text:style-name="T5"><text:s/></text:span><text:span text:style-name="T13">別想說等明年再來</text:span><text:span text:style-name="T5"><text:line-break/></text:span><text:span text:style-name="T5"><text:line-break/></text:span><text:span text:style-name="T5">ex: <text:s/></text:span><text:span text:style-name="T5">延畢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2T1">
        <draw:custom-shape draw:name="Rectangle 2" draw:style-name="gr23" draw:text-style-name="P7" draw:layer="layout" svg:width="24.902cm" svg:height="7.8cm" svg:x="0.498cm" svg:y="5.323cm">
          <text:list text:style-name="L1">
            <text:list-header>
              <text:p text:style-name="P6"><text:span text:style-name="T16">還等什麼?</text:span><text:span text:style-name="T16"><text:line-break/></text:span><text:span text:style-name="T17"><text:line-break/></text:span><text:span text:style-name="T16">待會週會結束就大家手牽手</text:span><text:span text:style-name="T16"><text:line-break/></text:span><text:span text:style-name="T17"><text:line-break/></text:span><text:span text:style-name="T16">衝到圖書館</text:span><text:span text:style-name="T16">4F</text:span><text:span text:style-name="T16">吧!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2T1">
        <draw:custom-shape draw:name="Rectangle 2" draw:style-name="gr24" draw:text-style-name="P7" xml:id="id4" draw:id="id4" draw:layer="layout" svg:width="25.4cm" svg:height="8.599cm" svg:x="0cm" svg:y="4.723cm">
          <text:list text:style-name="L1">
            <text:list-header>
              <text:p text:style-name="P6"><text:span text:style-name="T18">千萬別放棄 !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magnify">
                  <anim:set smil:begin="0s" smil:dur="0.001s" smil:fill="hold" smil:targetElement="id4" smil:attributeName="visibility" smil:to="visible"/>
                  <anim:transitionFilter smil:dur="0.192s" smil:decelerate="1" smil:targetElement="id4" smil:type="fade" smil:subtype="crossfade"/>
                  <anim:animateTransform smil:dur="0.192s" smil:decelerate="1" smil:targetElement="id4" smil:from="0.1,0.1" smil:to="2,4.5" smil:attributeName="transform" svg:type="scale"/>
                  <anim:animateTransform smil:begin="0.192s" smil:dur="0.308s" smil:fill="hold" smil:accelerate="1" smil:targetElement="id4" smil:from="2,4.5" smil:to="1,1" smil:attributeName="transform" svg:type="scale"/>
                  <anim:set smil:dur="0.192s" smil:fill="hold" smil:targetElement="id4" smil:attributeName="x" smil:to="(0.5)"/>
                  <anim:animate smil:begin="0.192s" smil:dur="0.308s" smil:fill="hold" smil:accelerate="1" smil:targetElement="id4" smil:attributeName="x" smil:from="(0.5)" smil:to="(x)"/>
                  <anim:set smil:dur="0.192s" smil:fill="hold" smil:targetElement="id4" smil:attributeName="y" smil:to="(y+0.4)"/>
                  <anim:animate smil:begin="0.192s" smil:dur="0.308s" smil:fill="hold" smil:accelerate="1" smil:targetElement="id4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002e8a" draw:end-color="#003399" draw:start-intensity="100%" draw:end-intensity="100%" draw:angle="2700" draw:border="0%"/>
    <draw:gradient draw:name="Gradient_20_3" draw:display-name="Gradient 3" draw:style="linear" draw:start-color="#002e8a" draw:end-color="#003399" draw:start-intensity="100%" draw:end-intensity="100%" draw:angle="2250" draw:border="0%"/>
    <draw:gradient draw:name="Gradient_20_4" draw:display-name="Gradient 4" draw:style="linear" draw:start-color="#00297c" draw:end-color="#003399" draw:start-intensity="100%" draw:end-intensity="100%" draw:angle="0" draw:border="0%"/>
    <draw:gradient draw:name="Gradient_20_5" draw:display-name="Gradient 5" draw:style="linear" draw:start-color="#003399" draw:end-color="#002c85" draw:start-intensity="100%" draw:end-intensity="100%" draw:angle="2250" draw:border="0%"/>
    <draw:gradient draw:name="Gradient_20_6" draw:display-name="Gradient 6" draw:style="linear" draw:start-color="#003399" draw:end-color="#002b81" draw:start-intensity="100%" draw:end-intensity="100%" draw:angle="2250" draw:border="0%"/>
    <draw:gradient draw:name="Gradient_20_7" draw:display-name="Gradient 7" draw:style="linear" draw:start-color="#000514" draw:end-color="#003399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003399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預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aramond" fo:font-family="Garamond" style:font-family-generic="roman" style:font-pitch="variable" fo:font-size="32pt" fo:font-style="normal" fo:text-shadow="1pt 1pt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Garamond" fo:font-family="Garamond" style:font-family-generic="roman" style:font-pitch="variable" fo:font-size="28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Garamond" fo:font-family="Garamond" style:font-family-generic="roman" style:font-pitch="variable" fo:font-size="24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Garamond" fo:font-family="Garamond" style:font-family-generic="roman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aramond" fo:font-family="Garamond" style:font-family-generic="roman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aramond" fo:font-family="Garamond" style:font-family-generic="roman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aramond" fo:font-family="Garamond" style:font-family-generic="roman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aramond" fo:font-family="Garamond" style:font-family-generic="roman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aramond" fo:font-family="Garamond" style:font-family-generic="roman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aramond" fo:font-family="Garamond" style:font-family-generic="roman" style:font-pitch="variable" fo:font-size="32pt" fo:font-style="normal" fo:text-shadow="1pt 1pt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e5e5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5e5ff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1pt 1pt" style:text-underline-style="none" fo:font-weight="bold" fo:background-color="transparent" style:font-name-asian="新細明體" style:font-family-asian="新細明體" style:font-family-generic-asian="roman" style:font-pitch-asian="variable" style:font-size-asian="44pt" style:font-style-asian="normal" style:font-weight-asian="bold" style:font-name-complex="新細明體" style:font-family-complex="新細明體" style:font-family-generic-complex="roma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003399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aramond" fo:font-family="Garamond" style:font-family-generic="roman" style:font-pitch="variable" fo:font-size="32pt" fo:font-style="normal" fo:text-shadow="1pt 1pt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">
            <style:list-level-properties/>
            <style:text-properties fo:font-family="Wingdings" style:font-pitch="variable" style:font-charset="x-symbol" fo:color="#ffcc00" fo:font-size="70%"/>
          </text:list-level-style-bullet>
          <text:list-level-style-number text:level="2" style:num-format="">
            <style:list-level-properties/>
            <style:text-properties fo:color="#a886e0" fo:font-size="70%"/>
          </text:list-level-style-number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Garamond" fo:font-family="Garamond" style:font-family-generic="roman" style:font-pitch="variable" fo:font-size="28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Garamond" fo:font-family="Garamond" style:font-family-generic="roman" style:font-pitch="variable" fo:font-size="24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Garamond" fo:font-family="Garamond" style:font-family-generic="roman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Garamond" fo:font-family="Garamond" style:font-family-generic="roman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Garamond" fo:font-family="Garamond" style:font-family-generic="roman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Garamond" fo:font-family="Garamond" style:font-family-generic="roman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Garamond" fo:font-family="Garamond" style:font-family-generic="roman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Garamond" fo:font-family="Garamond" style:font-family-generic="roman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0099cc" draw:textarea-horizontal-align="justify" draw:textarea-vertical-align="top" draw:auto-grow-height="false" draw:auto-grow-width="false" fo:min-height="4.369cm" fo:min-width="0cm" fo:padding-top="0.25cm" fo:padding-bottom="0.25cm" fo:padding-left="0.13cm" fo:padding-right="0.13cm" fo:wrap-option="wrap" draw:shadow-color="#000514">
        <text:list-style style:name="題名1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aramond" fo:font-family="Garamond" style:font-family-generic="roman" style:font-pitch="variable" fo:font-size="32pt" fo:font-style="normal" fo:text-shadow="1pt 1pt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0099cc" draw:textarea-horizontal-align="justify" draw:textarea-vertical-align="middle" draw:auto-grow-height="false" draw:auto-grow-width="false" fo:min-height="4.837cm" fo:min-width="0cm" fo:padding-top="0.25cm" fo:padding-bottom="0.25cm" fo:padding-left="0.13cm" fo:padding-right="0.13cm" fo:wrap-option="wrap" draw:shadow-color="#000514">
        <text:list-style style:name="題名1-title">
          <text:list-level-style-number text:level="1" style:num-format="">
            <style:list-level-properties/>
            <style:text-properties fo:color="#e5e5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5e5ff" style:text-outline="false" style:text-line-through-style="none" style:text-line-through-type="none" style:text-position="0% 100%" style:font-name="Garamond" fo:font-family="Garamond" style:font-family-generic="roman" style:font-pitch="variable" fo:font-size="60pt" fo:font-style="normal" fo:text-shadow="1pt 1pt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60pt" style:font-style-asian="normal" style:font-weight-asian="bold" style:font-name-complex="新細明體" style:font-family-complex="新細明體" style:font-family-generic-complex="roman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33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0099cc" draw:textarea-horizontal-align="justify" draw:textarea-vertical-align="bottom" draw:auto-grow-height="false" draw:auto-grow-width="false" fo:min-height="1.324cm" fo:min-width="0cm" fo:padding-top="0.25cm" fo:padding-bottom="0.25cm" fo:padding-left="0.13cm" fo:padding-right="0.13cm" fo:wrap-option="wrap" draw:shadow-color="#000514"/>
    </style:style>
    <style:style style:name="Mgr4" style:family="graphic" style:parent-style-name="standard">
      <style:graphic-properties draw:stroke="none" draw:fill="gradient" draw:fill-color="#003399" draw:fill-gradient-name="Gradient_20_2" draw:textarea-horizontal-align="left" draw:textarea-vertical-align="top" draw:auto-grow-height="false" fo:min-height="7.109cm" fo:min-width="12.209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gradient" draw:fill-color="#003399" draw:fill-gradient-name="Gradient_20_3" draw:textarea-horizontal-align="left" draw:textarea-vertical-align="top" draw:auto-grow-height="false" fo:min-height="3.317cm" fo:min-width="5.051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003399" draw:fill-gradient-name="Gradient_20_4" draw:textarea-horizontal-align="left" draw:textarea-vertical-align="top" draw:auto-grow-height="false" fo:min-height="4.013cm" fo:min-width="12.063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003399" draw:textarea-horizontal-align="left" draw:textarea-vertical-align="top" draw:auto-grow-height="false" fo:min-height="8.934cm" fo:min-width="12.76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gradient" draw:fill-color="#003399" draw:fill-gradient-name="Gradient_20_5" draw:textarea-horizontal-align="left" draw:textarea-vertical-align="top" draw:auto-grow-height="false" fo:min-height="2.117cm" fo:min-width="5.003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gradient" draw:fill-color="#003399" draw:fill-gradient-name="Gradient_20_6" draw:textarea-horizontal-align="left" draw:textarea-vertical-align="top" draw:auto-grow-height="false" fo:min-height="6.518cm" fo:min-width="7.548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gradient" draw:fill-color="#000514" draw:fill-gradient-name="Gradient_20_7" draw:textarea-horizontal-align="left" draw:textarea-vertical-align="top" draw:auto-grow-height="false" fo:min-height="7.572cm" fo:min-width="24.891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0099cc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loext:graphic-properties draw:fill="none" draw:fill-color="#0099cc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gradient" draw:fill-color="#003399" draw:fill-gradient-name="Gradient_20_2"/>
      <style:paragraph-properties style:writing-mode="lr-tb" style:font-independent-line-spacing="true"/>
    </style:style>
    <style:style style:name="MP10" style:family="paragraph">
      <loext:graphic-properties draw:fill="gradient" draw:fill-color="#003399" draw:fill-gradient-name="Gradient_20_3"/>
      <style:paragraph-properties style:writing-mode="lr-tb" style:font-independent-line-spacing="true"/>
    </style:style>
    <style:style style:name="MP11" style:family="paragraph">
      <loext:graphic-properties draw:fill="gradient" draw:fill-color="#003399" draw:fill-gradient-name="Gradient_20_4"/>
      <style:paragraph-properties style:writing-mode="lr-tb" style:font-independent-line-spacing="true"/>
    </style:style>
    <style:style style:name="MP12" style:family="paragraph">
      <loext:graphic-properties draw:fill="solid" draw:fill-color="#003399"/>
      <style:paragraph-properties style:writing-mode="lr-tb" style:font-independent-line-spacing="true"/>
    </style:style>
    <style:style style:name="MP13" style:family="paragraph">
      <loext:graphic-properties draw:fill="gradient" draw:fill-color="#003399" draw:fill-gradient-name="Gradient_20_5"/>
      <style:paragraph-properties style:writing-mode="lr-tb" style:font-independent-line-spacing="true"/>
    </style:style>
    <style:style style:name="MP14" style:family="paragraph">
      <loext:graphic-properties draw:fill="gradient" draw:fill-color="#003399" draw:fill-gradient-name="Gradient_20_6"/>
      <style:paragraph-properties style:writing-mode="lr-tb" style:font-independent-line-spacing="true"/>
    </style:style>
    <style:style style:name="MP15" style:family="paragraph">
      <loext:graphic-properties draw:fill="gradient" draw:fill-color="#000514" draw:fill-gradient-name="Gradient_20_7"/>
      <style:paragraph-properties style:writing-mode="lr-tb" style:font-independent-line-spacing="true"/>
    </style:style>
    <style:style style:name="MP16" style:family="paragraph">
      <style:paragraph-properties fo:margin-left="0cm" fo:margin-right="0cm" fo:text-align="center" fo:text-indent="0cm"/>
    </style:style>
    <style:style style:name="MP17" style:family="paragraph">
      <loext:graphic-properties draw:fill="none" draw:fill-color="#0099cc"/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color="#ffffff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draw:style-name="Mgr3" draw:text-style-name="MP6" draw:layer="backgroundobjects" svg:width="5.927cm" svg:height="1.323cm" svg:x="1.269cm" svg:y="17.364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5.927cm" svg:height="1.323cm" svg:x="18.202cm" svg:y="17.3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draw:g>
        <draw:g>
          <draw:custom-shape draw:style-name="Mgr4" draw:text-style-name="MP9" draw:layer="backgroundobjects" svg:width="12.709cm" svg:height="7.369cm" svg:x="7.62cm" svg:y="11.659cm">
            <text:p/>
            <draw:enhanced-geometry svg:viewBox="0 0 2882 1671" draw:type="non-primitive" draw:enhanced-path="M 2773 544  L 2740 528  L 2692 506  L 2632 484  L 2561 457  L 2480 424  L 2388 397  L 2203 343  L 2078 310  L 1970 277  L 1878 245  L 1807 212  L 1742 179  L 1693 152  L 1655 125  L 1628 103  L 1606 81  L 1590 60  L 1585 43  L 1579 27  L 1585 5  L 1585 0  L 1568 27  L 1557 49  L 1557 76  L 1568 98  L 1590 120  L 1617 141  L 1650 163  L 1688 185  L 1737 207  L 1791 228  L 1905 267  L 2040 310  L 2182 348  L 2285 381  L 2382 408  L 2464 435  L 2540 462  L 2605 484  L 2659 506  L 2708 528  L 2740 544  L 2768 560  L 2784 577  L 2795 593  L 2800 615  L 2795 642  L 2784 664  L 2762 691  L 2730 713  L 2692 735  L 2643 756  L 2589 778  L 2529 800  L 2458 822  L 2382 843  L 2301 865  L 2214 887  L 2030 930  L 1823 979  L 1606 1034  L 1378 1094  L 1145 1164  L 912 1241  L 673 1328  L 440 1431  L 217 1545  L 0 1671  L 353 1671  L 554 1567  L 754 1469  L 955 1388  L 1145 1311  L 1335 1241  L 1519 1186  L 1693 1132  L 1861 1083  L 2019 1045  L 2165 1007  L 2301 974  L 2426 947  L 2534 914  L 2626 892  L 2702 865  L 2762 838  L 2800 816  L 2827 794  L 2849 767  L 2865 745  L 2876 724  L 2882 702  L 2876 658  L 2854 620  L 2833 588  L 2800 560  L 2773 544  L 2773 544  Z N"/>
          </draw:custom-shape>
          <draw:custom-shape draw:style-name="Mgr5" draw:text-style-name="MP10" draw:layer="backgroundobjects" svg:width="5.551cm" svg:height="3.577cm" svg:x="18.389cm" svg:y="11.778cm">
            <text:p/>
            <draw:enhanced-geometry svg:viewBox="0 0 1259 811" draw:type="non-primitive" draw:enhanced-path="M 1259 615  L 1248 588  L 1237 566  L 1216 539  L 1188 517  L 1123 479  L 1042 441  L 944 408  L 841 381  L 727 348  L 613 321  L 499 294  L 391 261  L 288 229  L 195 196  L 119 152  L 54 109  L 33 87  L 16 60  L 5 33  L 0 0  L 0 6  L 0 11  L 0 38  L 5 60  L 16 87  L 33 114  L 54 142  L 87 174  L 125 207  L 179 240  L 244 278  L 326 310  L 418 348  L 526 381  L 657 414  L 749 435  L 830 463  L 901 490  L 966 512  L 1015 539  L 1053 566  L 1080 593  L 1102 620  L 1112 648  L 1118 675  L 1112 697  L 1096 724  L 1080 746  L 1053 767  L 1015 789  L 977 811  L 1047 789  L 1107 767  L 1156 746  L 1199 724  L 1226 702  L 1248 675  L 1259 648  L 1259 615  L 1259 615  Z N"/>
          </draw:custom-shape>
          <draw:custom-shape draw:style-name="Mgr6" draw:text-style-name="MP11" draw:layer="backgroundobjects" svg:width="12.563cm" svg:height="4.273cm" svg:x="12.788cm" svg:y="14.755cm">
            <text:p/>
            <draw:enhanced-geometry svg:viewBox="0 0 2849 969" draw:type="non-primitive" draw:enhanced-path="M 92 958  L 0 969  L 391 969  L 434 947  L 483 914  L 554 876  L 635 838  L 727 794  L 836 745  L 961 696  L 1102 642  L 1259 582  L 1433 522  L 1623 462  L 1829 403  L 2057 343  L 2301 283  L 2567 223  L 2849 163  L 2849 0  L 2817 16  L 2773 33  L 2719 54  L 2648 76  L 2572 98  L 2491 120  L 2399 147  L 2301 169  L 2095 223  L 1889 277  L 1688 326  L 1590 354  L 1503 381  L 1107 506  L 912 577  L 727 647  L 548 718  L 380 794  L 228 876  L 92 958  L 92 958  Z N"/>
          </draw:custom-shape>
          <draw:custom-shape draw:style-name="Mgr7" draw:text-style-name="MP12" draw:layer="backgroundobjects" svg:width="13.26cm" svg:height="9.194cm" svg:x="12.118cm" svg:y="9.834cm">
            <text:p/>
            <draw:enhanced-geometry svg:viewBox="0 0 3007 2085" draw:type="non-primitive" draw:enhanced-path="M 1427 441  L 1433 474  L 1444 501  L 1460 528  L 1482 550  L 1541 593  L 1623 637  L 1715 670  L 1818 702  L 1927 735  L 2041 762  L 2155 789  L 2269 822  L 2372 849  L 2464 882  L 2551 920  L 2616 958  L 2638 980  L 2659 1007  L 2676 1029  L 2681 1056  L 2681 1083  L 2676 1105  L 2665 1127  L 2643 1149  L 2616 1170  L 2583 1187  L 2545 1208  L 2502 1225  L 2448 1241  L 2388 1257  L 2328 1274  L 2258 1290  L 2106 1328  L 1932 1372  L 1742 1421  L 1531 1475  L 1308 1540  L 1069 1617  L 820 1709  L 554 1818  L 282 1943  L 0 2085  L 152 2085  L 244 2074  L 386 1992  L 537 1910  L 700 1834  L 879 1763  L 1064 1693  L 1259 1622  L 1661 1497  L 1748 1470  L 1845 1442  L 2046 1393  L 2252 1339  L 2458 1285  L 2551 1263  L 2643 1236  L 2730 1214  L 2806 1192  L 2876 1170  L 2931 1149  L 2974 1132  L 3007 1116  L 3007 871  L 2941 860  L 2860 844  L 2773 827  L 2670 806  L 2567 784  L 2458 757  L 2241 702  L 2138 670  L 2046 637  L 1959 604  L 1883 566  L 1824 534  L 1780 495  L 1769 474  L 1758 457  L 1753 436  L 1758 419  L 1780 381  L 1813 343  L 1862 316  L 1921 289  L 1986 267  L 2062 245  L 2149 229  L 2236 213  L 2431 180  L 2627 158  L 2827 125  L 2920 109  L 3007 87  L 3007 0  L 2909 22  L 2795 44  L 2676 66  L 2551 82  L 2285 120  L 2155 136  L 2030 158  L 1905 174  L 1791 202  L 1688 229  L 1601 261  L 1525 300  L 1471 338  L 1455 359  L 1438 387  L 1427 414  L 1427 441  L 1427 441  Z N"/>
          </draw:custom-shape>
          <draw:custom-shape draw:style-name="Mgr8" draw:text-style-name="MP13" draw:layer="backgroundobjects" svg:width="5.503cm" svg:height="2.377cm" svg:x="19.848cm" svg:y="10.217cm">
            <text:p/>
            <draw:enhanced-geometry svg:viewBox="0 0 1248 539" draw:type="non-primitive" draw:enhanced-path="M 0 332  L 0 360  L 5 387  L 27 414  L 54 436  L 92 463  L 141 490  L 195 512  L 255 539  L 212 517  L 179 490  L 157 468  L 141 447  L 136 425  L 136 403  L 141 381  L 157 365  L 179 343  L 201 327  L 266 294  L 353 262  L 445 234  L 554 213  L 662 191  L 890 153  L 993 136  L 1091 120  L 1178 115  L 1248 104  L 1248 0  L 1161 22  L 1069 38  L 874 71  L 673 93  L 483 126  L 391 142  L 309 158  L 228 180  L 163 202  L 103 229  L 54 256  L 22 294  L 0 332  L 0 332  Z N"/>
          </draw:custom-shape>
        </draw:g>
        <draw:custom-shape draw:style-name="Mgr9" draw:text-style-name="MP14" draw:layer="backgroundobjects" svg:width="8.048cm" svg:height="6.778cm" svg:x="14.649cm" svg:y="5.913cm">
          <text:p/>
          <draw:enhanced-geometry svg:viewBox="0 0 2296 1469" draw:type="non-primitive" draw:enhanced-path="M 771 1088  L 982 1061  L 1178 1034  L 1357 1012  L 1520 985  L 1666 957  L 1796 930  L 1916 897  L 2013 870  L 2100 832  L 2171 800  L 2220 756  L 2263 712  L 2285 669  L 2296 614  L 2290 560  L 2269 500  L 2241 457  L 2198 408  L 2144 364  L 2079 321  L 2008 277  L 1927 234  L 1769 157  L 1688 125  L 1612 92  L 1536 65  L 1476 43  L 1422 27  L 1384 10  L 1357 5  L 1346 0  L 1498 54  L 1655 119  L 1807 185  L 1948 255  L 2013 288  L 2068 326  L 2122 364  L 2171 402  L 2209 440  L 2236 478  L 2252 522  L 2263 560  L 2258 598  L 2241 636  L 2214 669  L 2171 702  L 2122 729  L 2062 756  L 1997 778  L 1921 800  L 1834 821  L 1748 843  L 1552 876  L 1351 908  L 1134 941  L 923 968  L 716 995  L 521 1028  L 434 1044  L 353 1066  L 277 1082  L 206 1104  L 147 1126  L 92 1148  L 54 1175  L 22 1202  L 6 1229  L 0 1262  L 11 1295  L 27 1327  L 54 1355  L 98 1382  L 141 1404  L 196 1425  L 261 1447  L 326 1469  L 266 1442  L 217 1414  L 174 1387  L 147 1360  L 125 1333  L 120 1306  L 125 1278  L 141 1257  L 174 1229  L 212 1208  L 272 1186  L 342 1164  L 423 1142  L 527 1121  L 641 1104  L 771 1088  L 771 1088  Z N"/>
        </draw:custom-shape>
        <draw:custom-shape draw:style-name="Mgr10" draw:text-style-name="MP15" draw:layer="backgroundobjects" svg:width="25.391cm" svg:height="7.832cm" svg:x="0cm" svg:y="0cm">
          <text:p/>
          <draw:enhanced-geometry svg:viewBox="0 0 5740 1906" draw:type="non-primitive" draw:enhanced-path="M 0 0  L 0 1906  L 5740 1906  L 5740 0  L 0 0  L 0 0  Z N"/>
        </draw:custom-shape>
      </draw:g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draw:style-name="Mgr3" draw:text-style-name="MP17" draw:layer="backgroundobjects" svg:width="8.044cm" svg:height="1.323cm" svg:x="8.678cm" svg:y="17.356cm" presentation:class="footer">
        <draw:text-box>
          <text:list text:style-name="ML2">
            <text:list-header>
              <text:p text:style-name="MP16"><text:span text:style-name="MT1"><presentation:footer/></text:span></text:p>
            </text:list-header>
          </text:list>
        </draw:text-box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1">
      <draw:g>
        <draw:g>
          <draw:custom-shape draw:style-name="Mgr4" draw:text-style-name="MP9" draw:layer="backgroundobjects" svg:width="12.709cm" svg:height="7.369cm" svg:x="7.62cm" svg:y="11.659cm">
            <text:p/>
            <draw:enhanced-geometry svg:viewBox="0 0 2882 1671" draw:type="non-primitive" draw:enhanced-path="M 2773 544  L 2740 528  L 2692 506  L 2632 484  L 2561 457  L 2480 424  L 2388 397  L 2203 343  L 2078 310  L 1970 277  L 1878 245  L 1807 212  L 1742 179  L 1693 152  L 1655 125  L 1628 103  L 1606 81  L 1590 60  L 1585 43  L 1579 27  L 1585 5  L 1585 0  L 1568 27  L 1557 49  L 1557 76  L 1568 98  L 1590 120  L 1617 141  L 1650 163  L 1688 185  L 1737 207  L 1791 228  L 1905 267  L 2040 310  L 2182 348  L 2285 381  L 2382 408  L 2464 435  L 2540 462  L 2605 484  L 2659 506  L 2708 528  L 2740 544  L 2768 560  L 2784 577  L 2795 593  L 2800 615  L 2795 642  L 2784 664  L 2762 691  L 2730 713  L 2692 735  L 2643 756  L 2589 778  L 2529 800  L 2458 822  L 2382 843  L 2301 865  L 2214 887  L 2030 930  L 1823 979  L 1606 1034  L 1378 1094  L 1145 1164  L 912 1241  L 673 1328  L 440 1431  L 217 1545  L 0 1671  L 353 1671  L 554 1567  L 754 1469  L 955 1388  L 1145 1311  L 1335 1241  L 1519 1186  L 1693 1132  L 1861 1083  L 2019 1045  L 2165 1007  L 2301 974  L 2426 947  L 2534 914  L 2626 892  L 2702 865  L 2762 838  L 2800 816  L 2827 794  L 2849 767  L 2865 745  L 2876 724  L 2882 702  L 2876 658  L 2854 620  L 2833 588  L 2800 560  L 2773 544  L 2773 544  Z N"/>
          </draw:custom-shape>
          <draw:custom-shape draw:style-name="Mgr5" draw:text-style-name="MP10" draw:layer="backgroundobjects" svg:width="5.551cm" svg:height="3.577cm" svg:x="18.389cm" svg:y="11.778cm">
            <text:p/>
            <draw:enhanced-geometry svg:viewBox="0 0 1259 811" draw:type="non-primitive" draw:enhanced-path="M 1259 615  L 1248 588  L 1237 566  L 1216 539  L 1188 517  L 1123 479  L 1042 441  L 944 408  L 841 381  L 727 348  L 613 321  L 499 294  L 391 261  L 288 229  L 195 196  L 119 152  L 54 109  L 33 87  L 16 60  L 5 33  L 0 0  L 0 6  L 0 11  L 0 38  L 5 60  L 16 87  L 33 114  L 54 142  L 87 174  L 125 207  L 179 240  L 244 278  L 326 310  L 418 348  L 526 381  L 657 414  L 749 435  L 830 463  L 901 490  L 966 512  L 1015 539  L 1053 566  L 1080 593  L 1102 620  L 1112 648  L 1118 675  L 1112 697  L 1096 724  L 1080 746  L 1053 767  L 1015 789  L 977 811  L 1047 789  L 1107 767  L 1156 746  L 1199 724  L 1226 702  L 1248 675  L 1259 648  L 1259 615  L 1259 615  Z N"/>
          </draw:custom-shape>
          <draw:custom-shape draw:style-name="Mgr6" draw:text-style-name="MP11" draw:layer="backgroundobjects" svg:width="12.563cm" svg:height="4.273cm" svg:x="12.788cm" svg:y="14.755cm">
            <text:p/>
            <draw:enhanced-geometry svg:viewBox="0 0 2849 969" draw:type="non-primitive" draw:enhanced-path="M 92 958  L 0 969  L 391 969  L 434 947  L 483 914  L 554 876  L 635 838  L 727 794  L 836 745  L 961 696  L 1102 642  L 1259 582  L 1433 522  L 1623 462  L 1829 403  L 2057 343  L 2301 283  L 2567 223  L 2849 163  L 2849 0  L 2817 16  L 2773 33  L 2719 54  L 2648 76  L 2572 98  L 2491 120  L 2399 147  L 2301 169  L 2095 223  L 1889 277  L 1688 326  L 1590 354  L 1503 381  L 1107 506  L 912 577  L 727 647  L 548 718  L 380 794  L 228 876  L 92 958  L 92 958  Z N"/>
          </draw:custom-shape>
          <draw:custom-shape draw:style-name="Mgr7" draw:text-style-name="MP12" draw:layer="backgroundobjects" svg:width="13.26cm" svg:height="9.194cm" svg:x="12.118cm" svg:y="9.834cm">
            <text:p/>
            <draw:enhanced-geometry svg:viewBox="0 0 3007 2085" draw:type="non-primitive" draw:enhanced-path="M 1427 441  L 1433 474  L 1444 501  L 1460 528  L 1482 550  L 1541 593  L 1623 637  L 1715 670  L 1818 702  L 1927 735  L 2041 762  L 2155 789  L 2269 822  L 2372 849  L 2464 882  L 2551 920  L 2616 958  L 2638 980  L 2659 1007  L 2676 1029  L 2681 1056  L 2681 1083  L 2676 1105  L 2665 1127  L 2643 1149  L 2616 1170  L 2583 1187  L 2545 1208  L 2502 1225  L 2448 1241  L 2388 1257  L 2328 1274  L 2258 1290  L 2106 1328  L 1932 1372  L 1742 1421  L 1531 1475  L 1308 1540  L 1069 1617  L 820 1709  L 554 1818  L 282 1943  L 0 2085  L 152 2085  L 244 2074  L 386 1992  L 537 1910  L 700 1834  L 879 1763  L 1064 1693  L 1259 1622  L 1661 1497  L 1748 1470  L 1845 1442  L 2046 1393  L 2252 1339  L 2458 1285  L 2551 1263  L 2643 1236  L 2730 1214  L 2806 1192  L 2876 1170  L 2931 1149  L 2974 1132  L 3007 1116  L 3007 871  L 2941 860  L 2860 844  L 2773 827  L 2670 806  L 2567 784  L 2458 757  L 2241 702  L 2138 670  L 2046 637  L 1959 604  L 1883 566  L 1824 534  L 1780 495  L 1769 474  L 1758 457  L 1753 436  L 1758 419  L 1780 381  L 1813 343  L 1862 316  L 1921 289  L 1986 267  L 2062 245  L 2149 229  L 2236 213  L 2431 180  L 2627 158  L 2827 125  L 2920 109  L 3007 87  L 3007 0  L 2909 22  L 2795 44  L 2676 66  L 2551 82  L 2285 120  L 2155 136  L 2030 158  L 1905 174  L 1791 202  L 1688 229  L 1601 261  L 1525 300  L 1471 338  L 1455 359  L 1438 387  L 1427 414  L 1427 441  L 1427 441  Z N"/>
          </draw:custom-shape>
          <draw:custom-shape draw:style-name="Mgr8" draw:text-style-name="MP13" draw:layer="backgroundobjects" svg:width="5.503cm" svg:height="2.377cm" svg:x="19.848cm" svg:y="10.217cm">
            <text:p/>
            <draw:enhanced-geometry svg:viewBox="0 0 1248 539" draw:type="non-primitive" draw:enhanced-path="M 0 332  L 0 360  L 5 387  L 27 414  L 54 436  L 92 463  L 141 490  L 195 512  L 255 539  L 212 517  L 179 490  L 157 468  L 141 447  L 136 425  L 136 403  L 141 381  L 157 365  L 179 343  L 201 327  L 266 294  L 353 262  L 445 234  L 554 213  L 662 191  L 890 153  L 993 136  L 1091 120  L 1178 115  L 1248 104  L 1248 0  L 1161 22  L 1069 38  L 874 71  L 673 93  L 483 126  L 391 142  L 309 158  L 228 180  L 163 202  L 103 229  L 54 256  L 22 294  L 0 332  L 0 332  Z N"/>
          </draw:custom-shape>
        </draw:g>
        <draw:custom-shape draw:style-name="Mgr9" draw:text-style-name="MP14" draw:layer="backgroundobjects" svg:width="8.048cm" svg:height="6.778cm" svg:x="14.649cm" svg:y="5.913cm">
          <text:p/>
          <draw:enhanced-geometry svg:viewBox="0 0 2296 1469" draw:type="non-primitive" draw:enhanced-path="M 771 1088  L 982 1061  L 1178 1034  L 1357 1012  L 1520 985  L 1666 957  L 1796 930  L 1916 897  L 2013 870  L 2100 832  L 2171 800  L 2220 756  L 2263 712  L 2285 669  L 2296 614  L 2290 560  L 2269 500  L 2241 457  L 2198 408  L 2144 364  L 2079 321  L 2008 277  L 1927 234  L 1769 157  L 1688 125  L 1612 92  L 1536 65  L 1476 43  L 1422 27  L 1384 10  L 1357 5  L 1346 0  L 1498 54  L 1655 119  L 1807 185  L 1948 255  L 2013 288  L 2068 326  L 2122 364  L 2171 402  L 2209 440  L 2236 478  L 2252 522  L 2263 560  L 2258 598  L 2241 636  L 2214 669  L 2171 702  L 2122 729  L 2062 756  L 1997 778  L 1921 800  L 1834 821  L 1748 843  L 1552 876  L 1351 908  L 1134 941  L 923 968  L 716 995  L 521 1028  L 434 1044  L 353 1066  L 277 1082  L 206 1104  L 147 1126  L 92 1148  L 54 1175  L 22 1202  L 6 1229  L 0 1262  L 11 1295  L 27 1327  L 54 1355  L 98 1382  L 141 1404  L 196 1425  L 261 1447  L 326 1469  L 266 1442  L 217 1414  L 174 1387  L 147 1360  L 125 1333  L 120 1306  L 125 1278  L 141 1257  L 174 1229  L 212 1208  L 272 1186  L 342 1164  L 423 1142  L 527 1121  L 641 1104  L 771 1088  L 771 1088  Z N"/>
        </draw:custom-shape>
        <draw:custom-shape draw:style-name="Mgr10" draw:text-style-name="MP15" draw:layer="backgroundobjects" svg:width="25.391cm" svg:height="7.832cm" svg:x="0cm" svg:y="0cm">
          <text:p/>
          <draw:enhanced-geometry svg:viewBox="0 0 5740 1906" draw:type="non-primitive" draw:enhanced-path="M 0 0  L 0 1906  L 5740 1906  L 5740 0  L 0 0  L 0 0  Z N"/>
        </draw:custom-shape>
      </draw:g>
      <draw:frame presentation:style-name="題名1-title" draw:layer="backgroundobjects" svg:width="21.59cm" svg:height="5.336cm" svg:x="1.905cm" svg:y="4.824cm" presentation:class="title" presentation:placeholder="true">
        <draw:text-box/>
      </draw:frame>
      <draw:frame presentation:style-name="題名1-subtitle" draw:layer="backgroundobjects" svg:width="17.78cm" svg:height="4.868cm" svg:x="3.81cm" svg:y="10.795cm" presentation:class="subtitle" presentation:placeholder="true">
        <draw:text-box/>
      </draw:frame>
      <draw:frame draw:style-name="Mgr3" draw:text-style-name="MP6" draw:layer="backgroundobjects" svg:width="5.927cm" svg:height="1.323cm" svg:x="1.269cm" svg:y="17.356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17" draw:layer="backgroundobjects" svg:width="8.044cm" svg:height="1.323cm" svg:x="8.678cm" svg:y="17.364cm" presentation:class="footer">
        <draw:text-box>
          <text:list text:style-name="ML2">
            <text:list-header>
              <text:p text:style-name="MP16"><text:span text:style-name="MT1"><presentation:footer/></text:span></text:p>
            </text:list-header>
          </text:list>
        </draw:text-box>
      </draw:frame>
      <draw:frame draw:style-name="Mgr3" draw:text-style-name="MP8" draw:layer="backgroundobjects" svg:width="5.927cm" svg:height="1.323cm" svg:x="18.202cm" svg:y="17.373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讀書心得分享</dc:title>
    <meta:initial-creator>TIGER-XP</meta:initial-creator>
    <meta:creation-date>2008-05-16T13:37:47.843000000</meta:creation-date>
    <dc:creator>SuperXP</dc:creator>
    <dc:date>2008-05-20T21:16:08.812000000</dc:date>
    <meta:editing-cycles>8</meta:editing-cycles>
    <meta:editing-duration>PT2H8M34S</meta:editing-duration>
    <meta:document-statistic meta:object-count="94"/>
    <meta:generator>NDC_ODF_Application_Tools/1.0.3$Windows_x86 LibreOffice_project/8ad3e16aadc5e73175a2d44b1abec8638aa18880</meta:generator>
  </office:meta>
</office:document-meta>
</file>