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1000000C2172A057ABC7F7F77.png" manifest:media-type="image/png"/>
  <manifest:file-entry manifest:full-path="Pictures/10000000000000B1000000C89F606E3D273BAE4B.png" manifest:media-type="image/png"/>
  <manifest:file-entry manifest:full-path="Pictures/10000000000000B1000000C89ACEB20B23531375.png" manifest:media-type="image/png"/>
  <manifest:file-entry manifest:full-path="Pictures/10000000000000BB000000C249411A3978891735.png" manifest:media-type="image/png"/>
  <manifest:file-entry manifest:full-path="Pictures/2000000A00000E14000002EF9B5B57C500C94CF5.wmf" manifest:media-type="image/x-wmf"/>
  <manifest:file-entry manifest:full-path="Pictures/2000000A00000A9800000AA1F56F6EDBE43C2191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gradient" draw:fill-color="#666699" draw:fill-gradient-name="Gradient_20_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gradient" draw:fill-color="#0066cc" draw:fill-gradient-name="Gradient_20_12" draw:textarea-horizontal-align="left" draw:textarea-vertical-align="top" draw:auto-grow-height="false" fo:min-height="5.168cm" fo:min-width="3.522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gradient" draw:fill-color="#33cc33" draw:fill-gradient-name="Gradient_20_13" draw:textarea-horizontal-align="left" draw:textarea-vertical-align="top" draw:auto-grow-height="false" fo:min-height="5.494cm" fo:min-width="3.293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solid" draw:fill-color="#009900" draw:textarea-horizontal-align="left" draw:textarea-vertical-align="middle" draw:auto-grow-height="false" fo:min-height="0.298cm" fo:min-width="1.502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5" style:family="graphic" style:parent-style-name="standard">
      <style:graphic-properties draw:stroke="none" draw:fill="solid" draw:fill-color="#009900" draw:opacity="100%" draw:textarea-horizontal-align="left" draw:textarea-vertical-align="top" draw:auto-grow-height="false" fo:min-height="1.98cm" fo:min-width="3.68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solid" draw:fill-color="#009900" draw:opacity="100%" draw:textarea-horizontal-align="left" draw:textarea-vertical-align="top" draw:auto-grow-height="false" fo:min-height="2.906cm" fo:min-width="1.228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gradient" draw:fill-color="#ff6600" draw:fill-gradient-name="Gradient_20_14" draw:textarea-horizontal-align="left" draw:textarea-vertical-align="top" draw:auto-grow-height="false" fo:min-height="5.495cm" fo:min-width="3.292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ff6600" draw:textarea-horizontal-align="left" draw:textarea-vertical-align="middle" draw:auto-grow-height="false" fo:min-height="0.299cm" fo:min-width="1.498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9" style:family="graphic" style:parent-style-name="standard">
      <style:graphic-properties draw:stroke="none" draw:fill="solid" draw:fill-color="#ff6600" draw:opacity="100%" draw:textarea-horizontal-align="left" draw:textarea-vertical-align="top" draw:auto-grow-height="false" fo:min-height="1.976cm" fo:min-width="3.681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solid" draw:fill-color="#ff6600" draw:opacity="100%" draw:textarea-horizontal-align="left" draw:textarea-vertical-align="top" draw:auto-grow-height="false" fo:min-height="2.906cm" fo:min-width="1.026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solid" draw:fill-color="#0066cc" draw:opacity="100%" draw:textarea-horizontal-align="left" draw:textarea-vertical-align="top" draw:auto-grow-height="false" fo:min-height="2.791cm" fo:min-width="1.114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solid" draw:fill-color="#0066cc" draw:textarea-horizontal-align="left" draw:textarea-vertical-align="middle" draw:auto-grow-height="false" fo:min-height="0.332cm" fo:min-width="1.423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13" style:family="graphic" style:parent-style-name="standard">
      <style:graphic-properties draw:stroke="none" draw:fill="solid" draw:fill-color="#0066cc" draw:opacity="100%" draw:textarea-horizontal-align="left" draw:textarea-vertical-align="top" draw:auto-grow-height="false" fo:min-height="1.895cm" fo:min-width="3.93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b6b99"/>
    </style:style>
    <style:style style:name="gr15" style:family="graphic" style:parent-style-name="standard" style:list-style-name="L1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b6b99"/>
    </style:style>
    <style:style style:name="gr16" style:family="graphic" style:parent-style-name="standard" style:list-style-name="L6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6b6b99"/>
    </style:style>
    <style:style style:name="gr17" style:family="graphic" style:parent-style-name="standard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6b6b99"/>
    </style:style>
    <style:style style:name="gr18" style:family="graphic" style:parent-style-name="standard">
      <style:graphic-properties draw:stroke="none" draw:fill="solid" draw:fill-color="#66ffff" draw:opacity="65%" draw:textarea-horizontal-align="left" draw:textarea-vertical-align="middle" draw:auto-grow-height="false" fo:min-height="3.816cm" fo:min-width="7.815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19" style:family="graphic" style:parent-style-name="standard" style:list-style-name="L8">
      <style:graphic-properties draw:stroke="solid" svg:stroke-width="0.106cm" svg:stroke-color="#ffcc00" draw:stroke-linejoin="miter" svg:stroke-linecap="square" draw:fill="solid" draw:fill-color="#ffcc99" draw:textarea-horizontal-align="justify" draw:textarea-vertical-align="middle" draw:auto-grow-height="false" fo:min-height="0.63cm" fo:min-width="15.36cm" fo:padding-top="0.25cm" fo:padding-bottom="0.25cm" fo:padding-left="0.13cm" fo:padding-right="0.13cm" fo:wrap-option="no-wrap" draw:shadow="visible" draw:shadow-offset-x="0.106cm" draw:shadow-offset-y="0.141cm" draw:shadow-color="#001d3a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bitmap" draw:fill-color="#ff9900" draw:fill-image-name="Bitmap_20_1" style:repeat="stretch" draw:textarea-horizontal-align="left" draw:textarea-vertical-align="middle" draw:auto-grow-height="false" fo:min-height="3.618cm" fo:min-width="3.035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22" style:family="graphic" style:parent-style-name="standard">
      <style:graphic-properties draw:stroke="none" draw:fill="gradient" draw:fill-color="#ff9900" draw:fill-gradient-name="Gradient_20_15" draw:opacity-name="Transparency_20_1" draw:textarea-horizontal-align="left" draw:textarea-vertical-align="middle" draw:auto-grow-height="false" fo:min-height="3.444cm" fo:min-width="2.871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23" style:family="graphic" style:parent-style-name="standard">
      <style:graphic-properties draw:stroke="none" draw:fill="gradient" draw:fill-color="#ff9900" draw:fill-gradient-name="Gradient_20_16" draw:textarea-horizontal-align="left" draw:textarea-vertical-align="middle" draw:auto-grow-height="false" fo:min-height="3.084cm" fo:min-width="2.549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24" style:family="graphic" style:parent-style-name="standard">
      <style:graphic-properties draw:stroke="none" draw:fill="bitmap" draw:fill-color="#f0ea00" draw:fill-image-name="Bitmap_20_2" style:repeat="stretch" draw:textarea-horizontal-align="left" draw:textarea-vertical-align="middle" draw:auto-grow-height="false" fo:min-height="3.745cm" fo:min-width="3.035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25" style:family="graphic" style:parent-style-name="standard">
      <style:graphic-properties draw:stroke="none" draw:fill="gradient" draw:fill-color="#f0ea00" draw:fill-gradient-name="Gradient_20_17" draw:opacity-name="Transparency_20_1" draw:textarea-horizontal-align="left" draw:textarea-vertical-align="middle" draw:auto-grow-height="false" fo:min-height="3.564cm" fo:min-width="2.871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26" style:family="graphic" style:parent-style-name="standard">
      <style:graphic-properties draw:stroke="none" draw:fill="gradient" draw:fill-color="#f0ea00" draw:fill-gradient-name="Gradient_20_18" draw:textarea-horizontal-align="left" draw:textarea-vertical-align="middle" draw:auto-grow-height="false" fo:min-height="3.194cm" fo:min-width="2.549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27" style:family="graphic" style:parent-style-name="standard">
      <style:graphic-properties draw:stroke="none" draw:fill="bitmap" draw:fill-color="#30c230" draw:fill-image-name="Bitmap_20_3" style:repeat="stretch" draw:textarea-horizontal-align="left" draw:textarea-vertical-align="middle" draw:auto-grow-height="false" fo:min-height="3.745cm" fo:min-width="3.036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28" style:family="graphic" style:parent-style-name="standard">
      <style:graphic-properties draw:stroke="none" draw:fill="gradient" draw:fill-color="#30c230" draw:fill-gradient-name="Gradient_20_19" draw:opacity-name="Transparency_20_1" draw:textarea-horizontal-align="left" draw:textarea-vertical-align="middle" draw:auto-grow-height="false" fo:min-height="3.564cm" fo:min-width="2.872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29" style:family="graphic" style:parent-style-name="standard">
      <style:graphic-properties draw:stroke="none" draw:fill="gradient" draw:fill-color="#30c230" draw:fill-gradient-name="Gradient_20_20" draw:textarea-horizontal-align="left" draw:textarea-vertical-align="middle" draw:auto-grow-height="false" fo:min-height="3.194cm" fo:min-width="2.55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30" style:family="graphic" style:parent-style-name="standard">
      <style:graphic-properties draw:stroke="none" draw:fill="bitmap" draw:fill-color="#ae50e2" draw:fill-image-name="Bitmap_20_4" style:repeat="stretch" draw:textarea-horizontal-align="left" draw:textarea-vertical-align="middle" draw:auto-grow-height="false" fo:min-height="3.618cm" fo:min-width="3.243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31" style:family="graphic" style:parent-style-name="standard">
      <style:graphic-properties draw:stroke="none" draw:fill="gradient" draw:fill-color="#ae50e2" draw:fill-gradient-name="Gradient_20_21" draw:opacity-name="Transparency_20_1" draw:textarea-horizontal-align="left" draw:textarea-vertical-align="middle" draw:auto-grow-height="false" fo:min-height="3.444cm" fo:min-width="3.068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32" style:family="graphic" style:parent-style-name="standard">
      <style:graphic-properties draw:stroke="none" draw:fill="gradient" draw:fill-color="#ae50e2" draw:fill-gradient-name="Gradient_20_22" draw:textarea-horizontal-align="left" draw:textarea-vertical-align="middle" draw:auto-grow-height="false" fo:min-height="3.084cm" fo:min-width="2.726cm" fo:padding-top="0.13cm" fo:padding-bottom="0.13cm" fo:padding-left="0.25cm" fo:padding-right="0.25cm" fo:wrap-option="no-wrap" draw:shadow-offset-x="0.302cm" draw:shadow-offset-y="0.302cm" draw:shadow-color="#6b6b99" draw:shadow-opacity="50%"/>
    </style:style>
    <style:style style:name="gr33" style:family="graphic" style:parent-style-name="standard" style:list-style-name="L9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6b6b99"/>
    </style:style>
    <style:style style:name="gr34" style:family="graphic" style:parent-style-name="standard" style:list-style-name="L9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6b6b99"/>
    </style:style>
    <style:style style:name="gr35" style:family="graphic" style:parent-style-name="standard" style:list-style-name="L9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6b6b99"/>
    </style:style>
    <style:style style:name="gr36" style:family="graphic" style:parent-style-name="standard" style:list-style-name="L9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6b6b99"/>
    </style:style>
    <style:style style:name="gr37" style:family="graphic" style:parent-style-name="standard">
      <style:graphic-properties draw:stroke="none" draw:fill="solid" draw:fill-color="#66ff66" draw:opacity="58%" draw:textarea-horizontal-align="left" draw:textarea-vertical-align="top" draw:auto-grow-height="false" fo:min-height="2.955cm" fo:min-width="4.831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71cm" svg:stroke-color="#333333" draw:stroke-linejoin="miter" svg:stroke-linecap="square" draw:fill="solid" draw:fill-color="#eaeaea" draw:textarea-horizontal-align="left" draw:textarea-vertical-align="middle" draw:auto-grow-height="false" fo:min-height="8.51cm" fo:min-width="7.67cm" fo:padding-top="0.13cm" fo:padding-bottom="0.13cm" fo:padding-left="0.25cm" fo:padding-right="0.25cm" fo:wrap-option="no-wrap" draw:shadow-offset-x="0.302cm" draw:shadow-offset-y="0.302cm" draw:shadow-color="#000000" draw:shadow-opacity="50%"/>
    </style:style>
    <style:style style:name="gr39" style:family="graphic" style:parent-style-name="standard" style:list-style-name="L11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6b6b99"/>
    </style:style>
    <style:style style:name="gr40" style:family="graphic" style:parent-style-name="standard">
      <style:graphic-properties draw:stroke="none" draw:fill="solid" draw:fill-color="#ffff99" draw:textarea-horizontal-align="left" draw:textarea-vertical-align="middle" draw:auto-grow-height="false" fo:min-height="0.604cm" fo:min-width="7.728cm" fo:padding-top="0.13cm" fo:padding-bottom="0.13cm" fo:padding-left="0.25cm" fo:padding-right="0.25cm" fo:wrap-option="no-wrap" draw:shadow-color="#6b6b99"/>
    </style:style>
    <style:style style:name="gr41" style:family="graphic" style:parent-style-name="standard" style:list-style-name="L13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b6b99"/>
    </style:style>
    <style:style style:name="gr42" style:family="graphic" style:parent-style-name="standard">
      <style:graphic-properties draw:stroke="solid" svg:stroke-width="0.071cm" svg:stroke-color="#333333" draw:stroke-linejoin="miter" svg:stroke-linecap="square" draw:fill="solid" draw:fill-color="#eaeaea" draw:textarea-horizontal-align="left" draw:textarea-vertical-align="middle" draw:auto-grow-height="false" fo:min-height="8.283cm" fo:min-width="7.478cm" fo:padding-top="0.13cm" fo:padding-bottom="0.13cm" fo:padding-left="0.25cm" fo:padding-right="0.25cm" fo:wrap-option="no-wrap" draw:shadow-offset-x="0.302cm" draw:shadow-offset-y="0.302cm" draw:shadow-color="#000000" draw:shadow-opacity="50%"/>
    </style:style>
    <style:style style:name="gr43" style:family="graphic" style:parent-style-name="standard">
      <style:graphic-properties draw:stroke="none" draw:fill="solid" draw:fill-color="#ffff99" draw:textarea-horizontal-align="left" draw:textarea-vertical-align="middle" draw:auto-grow-height="false" fo:min-height="0.604cm" fo:min-width="7.542cm" fo:padding-top="0.13cm" fo:padding-bottom="0.13cm" fo:padding-left="0.25cm" fo:padding-right="0.25cm" fo:wrap-option="no-wrap" draw:shadow-color="#6b6b99"/>
    </style:style>
    <style:style style:name="gr44" style:family="graphic" style:parent-style-name="standard" style:list-style-name="L13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b6b99"/>
    </style:style>
    <style:style style:name="gr45" style:family="graphic" style:parent-style-name="standard" style:list-style-name="L14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6b6b99"/>
    </style:style>
    <style:style style:name="gr46" style:family="graphic" style:parent-style-name="standard" style:list-style-name="L17">
      <style:graphic-properties draw:stroke="none" draw:fill="none" draw:fill-color="#00cc66" draw:textarea-horizontal-align="right" draw:textarea-vertical-align="justify" draw:auto-grow-height="true" fo:min-height="0cm" fo:min-width="0cm" fo:padding-top="0.25cm" fo:padding-bottom="0.25cm" fo:padding-left="0.13cm" fo:padding-right="0.13cm" fo:wrap-option="wrap" draw:shadow-color="#6b6b99"/>
      <style:paragraph-properties style:writing-mode="tb-rl"/>
    </style:style>
    <style:style style:name="gr47" style:family="graphic" style:parent-style-name="standard" style:list-style-name="L14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6b6b99"/>
    </style:style>
    <style:style style:name="gr48" style:family="graphic" style:parent-style-name="standard" style:list-style-name="L19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b6b99"/>
    </style:style>
    <style:style style:name="gr49" style:family="graphic" style:parent-style-name="standard">
      <style:graphic-properties draw:stroke="none" draw:fill="gradient" draw:fill-color="#2eb9b6" draw:fill-gradient-name="Gradient_20_23" draw:textarea-horizontal-align="left" draw:textarea-vertical-align="middle" draw:auto-grow-height="false" fo:min-height="0.189cm" fo:min-width="0cm" fo:padding-top="0.13cm" fo:padding-bottom="0.13cm" fo:padding-left="0.25cm" fo:padding-right="0.25cm" fo:wrap-option="no-wrap" draw:shadow-color="#6b6b99"/>
    </style:style>
    <style:style style:name="gr50" style:family="graphic" style:parent-style-name="standard">
      <style:graphic-properties draw:stroke="none" draw:fill="gradient" draw:fill-color="#eaeaea" draw:fill-gradient-name="Gradient_20_24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dash" draw:stroke-dash="Dashed_20__28_var_29__20_4" svg:stroke-width="0.106cm" svg:stroke-color="#2eb9b6" draw:stroke-linejoin="miter" svg:stroke-linecap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6b6b99" draw:start-line-spacing-horizontal="0cm" draw:start-line-spacing-vertical="0cm" draw:end-line-spacing-horizontal="0cm" draw:end-line-spacing-vertical="0cm"/>
    </style:style>
    <style:style style:name="gr52" style:family="graphic" style:parent-style-name="standard">
      <style:graphic-properties draw:stroke="none" draw:fill="gradient" draw:fill-color="#2eb9b6" draw:fill-gradient-name="Gradient_20_25" draw:textarea-horizontal-align="left" draw:textarea-vertical-align="middle" draw:auto-grow-height="false" fo:min-height="2.703cm" fo:min-width="17.095cm" fo:padding-top="0.13cm" fo:padding-bottom="0.13cm" fo:padding-left="0.25cm" fo:padding-right="0.25cm" fo:wrap-option="no-wrap" draw:shadow-color="#6b6b99"/>
    </style:style>
    <style:style style:name="gr53" style:family="graphic" style:parent-style-name="standard" style:list-style-name="L24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b6b99"/>
    </style:style>
    <style:style style:name="gr54" style:family="graphic" style:parent-style-name="standard" style:list-style-name="L20">
      <style:graphic-properties draw:stroke="none" draw:fill="none" draw:fill-color="#92d365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b6b99"/>
    </style:style>
    <style:style style:name="gr55" style:family="graphic" style:parent-style-name="standard">
      <style:graphic-properties draw:stroke="none" draw:fill="gradient" draw:fill-color="#92d365" draw:fill-gradient-name="Gradient_20_26" draw:textarea-horizontal-align="left" draw:textarea-vertical-align="middle" draw:auto-grow-height="false" fo:min-height="0.189cm" fo:min-width="0cm" fo:padding-top="0.13cm" fo:padding-bottom="0.13cm" fo:padding-left="0.25cm" fo:padding-right="0.25cm" fo:wrap-option="no-wrap" draw:shadow-color="#6b6b99"/>
    </style:style>
    <style:style style:name="gr56" style:family="graphic" style:parent-style-name="standard">
      <style:graphic-properties draw:stroke="none" draw:fill="gradient" draw:fill-color="#92d365" draw:fill-gradient-name="Gradient_20_27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dash" draw:stroke-dash="Dashed_20__28_var_29__20_4" svg:stroke-width="0.106cm" svg:stroke-color="#92d365" draw:stroke-linejoin="miter" svg:stroke-linecap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6b6b99" draw:start-line-spacing-horizontal="0cm" draw:start-line-spacing-vertical="0cm" draw:end-line-spacing-horizontal="0cm" draw:end-line-spacing-vertical="0cm"/>
    </style:style>
    <style:style style:name="gr58" style:family="graphic" style:parent-style-name="standard">
      <style:graphic-properties draw:stroke="none" draw:fill="gradient" draw:fill-color="#92d365" draw:fill-gradient-name="Gradient_20_28" draw:textarea-horizontal-align="left" draw:textarea-vertical-align="middle" draw:auto-grow-height="false" fo:min-height="2.703cm" fo:min-width="19.37cm" fo:padding-top="0.13cm" fo:padding-bottom="0.13cm" fo:padding-left="0.25cm" fo:padding-right="0.25cm" fo:wrap-option="no-wrap" draw:shadow-color="#6b6b99"/>
    </style:style>
    <style:style style:name="gr59" style:family="graphic" style:parent-style-name="standard" style:list-style-name="L21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b6b99"/>
    </style:style>
    <style:style style:name="gr60" style:family="graphic" style:parent-style-name="standard" style:list-style-name="L22">
      <style:graphic-properties draw:stroke="none" draw:fill="none" draw:fill-color="#86cef6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b6b99"/>
    </style:style>
    <style:style style:name="gr61" style:family="graphic" style:parent-style-name="standard">
      <style:graphic-properties draw:stroke="none" draw:fill="gradient" draw:fill-color="#3399ff" draw:fill-gradient-name="Gradient_20_29" draw:textarea-horizontal-align="left" draw:textarea-vertical-align="middle" draw:auto-grow-height="false" fo:min-height="0.189cm" fo:min-width="0cm" fo:padding-top="0.13cm" fo:padding-bottom="0.13cm" fo:padding-left="0.25cm" fo:padding-right="0.25cm" fo:wrap-option="no-wrap" draw:shadow-color="#6b6b99"/>
    </style:style>
    <style:style style:name="gr62" style:family="graphic" style:parent-style-name="standard">
      <style:graphic-properties draw:stroke="none" draw:fill="gradient" draw:fill-color="#3399ff" draw:fill-gradient-name="Gradient_20_3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dash" draw:stroke-dash="Dashed_20__28_var_29__20_4" svg:stroke-width="0.106cm" svg:stroke-color="#86cef6" draw:stroke-linejoin="miter" svg:stroke-linecap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6b6b99" draw:start-line-spacing-horizontal="0cm" draw:start-line-spacing-vertical="0cm" draw:end-line-spacing-horizontal="0cm" draw:end-line-spacing-vertical="0cm"/>
    </style:style>
    <style:style style:name="gr64" style:family="graphic" style:parent-style-name="standard">
      <style:graphic-properties draw:stroke="none" draw:fill="gradient" draw:fill-color="#5491d4" draw:fill-gradient-name="Gradient_20_31" draw:textarea-horizontal-align="left" draw:textarea-vertical-align="middle" draw:auto-grow-height="false" fo:min-height="2.703cm" fo:min-width="15.057cm" fo:padding-top="0.13cm" fo:padding-bottom="0.13cm" fo:padding-left="0.25cm" fo:padding-right="0.25cm" fo:wrap-option="no-wrap" draw:shadow-color="#6b6b99"/>
    </style:style>
    <style:style style:name="gr65" style:family="graphic" style:parent-style-name="standard" style:list-style-name="L21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6b6b99"/>
    </style:style>
    <style:style style:name="gr66" style:family="graphic" style:parent-style-name="standard" style:list-style-name="L23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b6b99"/>
    </style:style>
    <style:style style:name="gr67" style:family="graphic" style:parent-style-name="standard">
      <style:graphic-properties draw:stroke="none" draw:fill="gradient" draw:fill-color="#ff6600" draw:fill-gradient-name="Gradient_20_32" draw:textarea-horizontal-align="left" draw:textarea-vertical-align="middle" draw:auto-grow-height="false" fo:min-height="0.189cm" fo:min-width="0cm" fo:padding-top="0.13cm" fo:padding-bottom="0.13cm" fo:padding-left="0.25cm" fo:padding-right="0.25cm" fo:wrap-option="no-wrap" draw:shadow-color="#6b6b99"/>
    </style:style>
    <style:style style:name="gr68" style:family="graphic" style:parent-style-name="standard">
      <style:graphic-properties draw:stroke="none" draw:fill="gradient" draw:fill-color="#ff6600" draw:fill-gradient-name="Gradient_20_33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>
      <style:graphic-properties draw:stroke="dash" draw:stroke-dash="Dashed_20__28_var_29__20_4" svg:stroke-width="0.106cm" svg:stroke-color="#b67ff3" draw:stroke-linejoin="miter" svg:stroke-linecap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6b6b99" draw:start-line-spacing-horizontal="0cm" draw:start-line-spacing-vertical="0cm" draw:end-line-spacing-horizontal="0cm" draw:end-line-spacing-vertical="0cm"/>
    </style:style>
    <style:style style:name="gr70" style:family="graphic" style:parent-style-name="standard" style:list-style-name="L24">
      <style:graphic-properties draw:stroke="none" draw:fill="gradient" draw:fill-color="#ff9933" draw:fill-gradient-name="Gradient_20_34" draw:textarea-horizontal-align="justify" draw:textarea-vertical-align="middle" draw:auto-grow-height="false" fo:min-height="2.464cm" fo:min-width="12.872cm" fo:padding-top="0.25cm" fo:padding-bottom="0.25cm" fo:padding-left="0.13cm" fo:padding-right="0.13cm" fo:wrap-option="no-wrap" draw:shadow-color="#6b6b99"/>
    </style:style>
    <style:style style:name="gr71" style:family="graphic" style:parent-style-name="standard" style:list-style-name="L21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6b6b99"/>
    </style:style>
    <style:style style:name="gr72" style:family="graphic" style:parent-style-name="standard" style:list-style-name="L21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6b6b99"/>
    </style:style>
    <style:style style:name="gr73" style:family="graphic" style:parent-style-name="standard" style:list-style-name="L21">
      <style:graphic-properties draw:stroke="none" draw:fill="none" draw:fill-color="#00cc66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6b6b99"/>
    </style:style>
    <style:style style:name="pr1" style:family="presentation" style:parent-style-name="題名1-title">
      <style:graphic-properties draw:stroke="none" draw:fill="none" draw:fill-color="#00cc66" draw:textarea-horizontal-align="center" draw:textarea-vertical-align="bottom" draw:auto-grow-height="false" draw:auto-grow-width="false" fo:min-height="4.325cm" fo:min-width="0cm" fo:padding-top="0.25cm" fo:padding-bottom="0.25cm" fo:padding-left="0.13cm" fo:padding-right="0.13cm" fo:wrap-option="wrap" draw:shadow-color="#6b6b99"/>
    </style:style>
    <style:style style:name="pr2" style:family="presentation" style:parent-style-name="題名1-subtitle">
      <style:graphic-properties draw:stroke="none" draw:fill="none" draw:fill-color="#00cc66" draw:textarea-horizontal-align="justify" draw:textarea-vertical-align="top" draw:auto-grow-height="false" draw:auto-grow-width="false" fo:min-height="4.369cm" fo:min-width="0cm" fo:padding-top="0.25cm" fo:padding-bottom="0.25cm" fo:padding-left="0.13cm" fo:padding-right="0.13cm" fo:wrap-option="wrap" draw:shadow-color="#6b6b99"/>
    </style:style>
    <style:style style:name="pr3" style:family="presentation" style:parent-style-name="題名1-notes">
      <style:graphic-properties draw:fill-color="#ffffff" fo:min-height="11.43cm"/>
    </style:style>
    <style:style style:name="pr4" style:family="presentation" style:parent-style-name="預設-outline1">
      <style:graphic-properties draw:stroke="none" draw:fill="none" draw:fill-color="#00cc66" draw:textarea-horizontal-align="justify" draw:textarea-vertical-align="top" draw:auto-grow-height="false" draw:auto-grow-width="false" draw:fit-to-size="shrink-to-fit" fo:min-height="12.073cm" fo:min-width="0cm" fo:padding-top="0.25cm" fo:padding-bottom="0.25cm" fo:padding-left="0.13cm" fo:padding-right="0.13cm" fo:wrap-option="wrap" draw:shadow-color="#6b6b99"/>
    </style:style>
    <style:style style:name="pr5" style:family="presentation" style:parent-style-name="預設-notes">
      <style:graphic-properties draw:fill-color="#ffffff" fo:min-height="11.43cm"/>
    </style:style>
    <style:style style:name="pr6" style:family="presentation" style:parent-style-name="預設-notes">
      <style:graphic-properties draw:stroke="none" draw:fill="none" draw:fill-color="#bbe0e3" draw:textarea-horizontal-align="justify" draw:textarea-vertical-align="top" draw:auto-grow-height="false" draw:auto-grow-width="false" fo:min-height="10.931cm" fo:min-width="0cm" fo:padding-top="0.25cm" fo:padding-bottom="0.25cm" fo:padding-left="0.13cm" fo:padding-right="0.13cm" fo:wrap-option="wrap" draw:shadow-color="#808080"/>
    </style:style>
    <style:style style:name="pr7" style:family="presentation" style:parent-style-name="預設-title">
      <style:graphic-properties draw:stroke="none" draw:fill="none" draw:fill-color="#00cc66" draw:textarea-horizontal-align="center" draw:textarea-vertical-align="middle" draw:auto-grow-height="false" draw:auto-grow-width="false" fo:min-height="2.676cm" fo:min-width="0cm" fo:padding-top="0.25cm" fo:padding-bottom="0.25cm" fo:padding-left="0.13cm" fo:padding-right="0.13cm" fo:wrap-option="wrap" draw:shadow-color="#6b6b99"/>
    </style:style>
    <style:style style:name="pr8" style:family="presentation" style:parent-style-name="預設-notes">
      <style:graphic-properties draw:stroke="none" draw:fill="none" draw:fill-color="#bbe0e3" draw:textarea-horizontal-align="justify" draw:textarea-vertical-align="top" draw:auto-grow-height="false" draw:auto-grow-width="false" fo:min-height="10.931cm" fo:min-width="0cm" fo:padding-top="0.25cm" fo:padding-bottom="0.25cm" fo:padding-left="0.13cm" fo:padding-right="0.13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66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82cm" fo:margin-bottom="0cm" fo:line-height="100%" fo:text-indent="0cm"/>
    </style:style>
    <style:style style:name="P6" style:family="paragraph">
      <style:paragraph-properties fo:margin-left="0cm" fo:margin-right="0cm" fo:margin-top="0.246cm" fo:margin-bottom="0cm" fo:line-height="100%" fo:text-indent="0cm"/>
    </style:style>
    <style:style style:name="P7" style:family="paragraph">
      <style:paragraph-properties fo:margin-left="0.952cm" fo:margin-right="0cm" fo:margin-top="0.282cm" fo:margin-bottom="0cm" fo:line-height="100%" fo:text-indent="-0.952cm"/>
    </style:style>
    <style:style style:name="P8" style:family="paragraph">
      <loext:graphic-properties draw:fill="gradient" draw:fill-color="#0066cc" draw:fill-gradient-name="Gradient_20_12"/>
      <style:paragraph-properties style:writing-mode="lr-tb" style:font-independent-line-spacing="true"/>
    </style:style>
    <style:style style:name="P9" style:family="paragraph">
      <loext:graphic-properties draw:fill="gradient" draw:fill-color="#33cc33" draw:fill-gradient-name="Gradient_20_13"/>
      <style:paragraph-properties style:writing-mode="lr-tb" style:font-independent-line-spacing="true"/>
    </style:style>
    <style:style style:name="P10" style:family="paragraph">
      <loext:graphic-properties draw:fill="solid" draw:fill-color="#009900"/>
      <style:paragraph-properties style:writing-mode="lr-tb" style:font-independent-line-spacing="true"/>
    </style:style>
    <style:style style:name="P11" style:family="paragraph">
      <loext:graphic-properties draw:fill="solid" draw:fill-color="#009900" draw:opacity="100%"/>
      <style:paragraph-properties style:writing-mode="lr-tb" style:font-independent-line-spacing="true"/>
    </style:style>
    <style:style style:name="P12" style:family="paragraph">
      <loext:graphic-properties draw:fill="gradient" draw:fill-color="#ff6600" draw:fill-gradient-name="Gradient_20_14"/>
      <style:paragraph-properties style:writing-mode="lr-tb" style:font-independent-line-spacing="true"/>
    </style:style>
    <style:style style:name="P13" style:family="paragraph">
      <loext:graphic-properties draw:fill="solid" draw:fill-color="#ff6600"/>
      <style:paragraph-properties style:writing-mode="lr-tb" style:font-independent-line-spacing="true"/>
    </style:style>
    <style:style style:name="P14" style:family="paragraph">
      <loext:graphic-properties draw:fill="solid" draw:fill-color="#ff6600" draw:opacity="100%"/>
      <style:paragraph-properties style:writing-mode="lr-tb" style:font-independent-line-spacing="true"/>
    </style:style>
    <style:style style:name="P15" style:family="paragraph">
      <loext:graphic-properties draw:fill="solid" draw:fill-color="#0066cc" draw:opacity="100%"/>
      <style:paragraph-properties style:writing-mode="lr-tb" style:font-independent-line-spacing="true"/>
    </style:style>
    <style:style style:name="P16" style:family="paragraph">
      <loext:graphic-properties draw:fill="solid" draw:fill-color="#0066cc"/>
      <style:paragraph-properties style:writing-mode="lr-tb" style:font-independent-line-spacing="true"/>
    </style:style>
    <style:style style:name="P17" style:family="paragraph">
      <loext:graphic-properties draw:fill="none" draw:fill-color="#00cc66"/>
      <style:paragraph-properties fo:margin-left="0cm" fo:margin-right="0cm" fo:text-indent="0cm" style:writing-mode="lr-tb" style:font-independent-line-spacing="true"/>
    </style:style>
    <style:style style:name="P18" style:family="paragraph">
      <loext:graphic-properties draw:fill="none" draw:fill-color="#00cc66"/>
      <style:paragraph-properties fo:margin-left="0cm" fo:margin-right="0cm" fo:margin-top="0.282cm" fo:margin-bottom="0cm" fo:text-indent="0cm" style:writing-mode="lr-tb" style:font-independent-line-spacing="true"/>
    </style:style>
    <style:style style:name="P19" style:family="paragraph">
      <style:paragraph-properties fo:margin-left="0cm" fo:margin-right="0cm" fo:margin-top="1.763cm" fo:margin-bottom="0cm" fo:text-indent="0cm"/>
    </style:style>
    <style:style style:name="P20" style:family="paragraph">
      <loext:graphic-properties draw:fill="none" draw:fill-color="#00cc66"/>
      <style:paragraph-properties fo:margin-left="0cm" fo:margin-right="0cm" fo:margin-top="1.763cm" fo:margin-bottom="0cm" fo:text-indent="0cm" style:writing-mode="lr-tb" style:font-independent-line-spacing="true"/>
    </style:style>
    <style:style style:name="P21" style:family="paragraph">
      <loext:graphic-properties draw:fill="solid" draw:fill-color="#66ffff" draw:opacity="65%"/>
      <style:paragraph-properties style:writing-mode="lr-tb" style:font-independent-line-spacing="true"/>
    </style:style>
    <style:style style:name="P22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3" style:family="paragraph">
      <loext:graphic-properties draw:fill="solid" draw:fill-color="#ffcc99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loext:graphic-properties draw:fill="bitmap" draw:fill-color="#ff9900" draw:fill-image-name="Bitmap_20_1" style:repeat="stretch"/>
      <style:paragraph-properties style:writing-mode="lr-tb" style:font-independent-line-spacing="true"/>
    </style:style>
    <style:style style:name="P26" style:family="paragraph">
      <loext:graphic-properties draw:fill="gradient" draw:fill-color="#ff9900" draw:fill-gradient-name="Gradient_20_15" draw:opacity-name="Transparency_20_1"/>
      <style:paragraph-properties style:writing-mode="lr-tb" style:font-independent-line-spacing="true"/>
    </style:style>
    <style:style style:name="P27" style:family="paragraph">
      <loext:graphic-properties draw:fill="gradient" draw:fill-color="#ff9900" draw:fill-gradient-name="Gradient_20_16"/>
      <style:paragraph-properties style:writing-mode="lr-tb" style:font-independent-line-spacing="true"/>
    </style:style>
    <style:style style:name="P28" style:family="paragraph">
      <loext:graphic-properties draw:fill="bitmap" draw:fill-color="#f0ea00" draw:fill-image-name="Bitmap_20_2" style:repeat="stretch"/>
      <style:paragraph-properties style:writing-mode="lr-tb" style:font-independent-line-spacing="true"/>
    </style:style>
    <style:style style:name="P29" style:family="paragraph">
      <loext:graphic-properties draw:fill="gradient" draw:fill-color="#f0ea00" draw:fill-gradient-name="Gradient_20_17" draw:opacity-name="Transparency_20_1"/>
      <style:paragraph-properties style:writing-mode="lr-tb" style:font-independent-line-spacing="true"/>
    </style:style>
    <style:style style:name="P30" style:family="paragraph">
      <loext:graphic-properties draw:fill="gradient" draw:fill-color="#f0ea00" draw:fill-gradient-name="Gradient_20_18"/>
      <style:paragraph-properties style:writing-mode="lr-tb" style:font-independent-line-spacing="true"/>
    </style:style>
    <style:style style:name="P31" style:family="paragraph">
      <loext:graphic-properties draw:fill="bitmap" draw:fill-color="#30c230" draw:fill-image-name="Bitmap_20_3" style:repeat="stretch"/>
      <style:paragraph-properties style:writing-mode="lr-tb" style:font-independent-line-spacing="true"/>
    </style:style>
    <style:style style:name="P32" style:family="paragraph">
      <loext:graphic-properties draw:fill="gradient" draw:fill-color="#30c230" draw:fill-gradient-name="Gradient_20_19" draw:opacity-name="Transparency_20_1"/>
      <style:paragraph-properties style:writing-mode="lr-tb" style:font-independent-line-spacing="true"/>
    </style:style>
    <style:style style:name="P33" style:family="paragraph">
      <loext:graphic-properties draw:fill="gradient" draw:fill-color="#30c230" draw:fill-gradient-name="Gradient_20_20"/>
      <style:paragraph-properties style:writing-mode="lr-tb" style:font-independent-line-spacing="true"/>
    </style:style>
    <style:style style:name="P34" style:family="paragraph">
      <loext:graphic-properties draw:fill="bitmap" draw:fill-color="#ae50e2" draw:fill-image-name="Bitmap_20_4" style:repeat="stretch"/>
      <style:paragraph-properties style:writing-mode="lr-tb" style:font-independent-line-spacing="true"/>
    </style:style>
    <style:style style:name="P35" style:family="paragraph">
      <loext:graphic-properties draw:fill="gradient" draw:fill-color="#ae50e2" draw:fill-gradient-name="Gradient_20_21" draw:opacity-name="Transparency_20_1"/>
      <style:paragraph-properties style:writing-mode="lr-tb" style:font-independent-line-spacing="true"/>
    </style:style>
    <style:style style:name="P36" style:family="paragraph">
      <loext:graphic-properties draw:fill="gradient" draw:fill-color="#ae50e2" draw:fill-gradient-name="Gradient_20_22"/>
      <style:paragraph-properties style:writing-mode="lr-tb" style:font-independent-line-spacing="true"/>
    </style:style>
    <style:style style:name="P37" style:family="paragraph">
      <style:paragraph-properties fo:margin-left="0cm" fo:margin-right="0cm" fo:line-height="100%" fo:text-indent="0cm"/>
    </style:style>
    <style:style style:name="P38" style:family="paragraph">
      <loext:graphic-properties draw:fill="none" draw:fill-color="#00cc66"/>
      <style:paragraph-properties fo:margin-left="0cm" fo:margin-right="0cm" fo:line-height="100%" fo:text-indent="0cm" style:writing-mode="lr-tb" style:font-independent-line-spacing="true"/>
    </style:style>
    <style:style style:name="P39" style:family="paragraph">
      <style:paragraph-properties fo:margin-left="0cm" fo:margin-right="0cm" fo:margin-top="0.211cm" fo:margin-bottom="0cm" fo:line-height="100%" fo:text-indent="0cm"/>
    </style:style>
    <style:style style:name="P40" style:family="paragraph">
      <loext:graphic-properties draw:fill="none" draw:fill-color="#00cc66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41" style:family="paragraph">
      <style:paragraph-properties fo:margin-left="0cm" fo:margin-right="0cm" fo:margin-top="1.058cm" fo:margin-bottom="0cm" fo:text-indent="0cm"/>
    </style:style>
    <style:style style:name="P42" style:family="paragraph">
      <loext:graphic-properties draw:fill="none" draw:fill-color="#00cc66"/>
      <style:paragraph-properties fo:margin-left="0cm" fo:margin-right="0cm" fo:margin-top="1.058cm" fo:margin-bottom="0cm" fo:text-indent="0cm" style:writing-mode="lr-tb" style:font-independent-line-spacing="true"/>
    </style:style>
    <style:style style:name="P43" style:family="paragraph">
      <style:paragraph-properties fo:margin-left="0cm" fo:margin-right="0cm" fo:margin-top="0.158cm" fo:margin-bottom="0cm" fo:line-height="100%" fo:text-align="justify" fo:text-indent="0cm"/>
    </style:style>
    <style:style style:name="P44" style:family="paragraph">
      <loext:graphic-properties draw:fill="none" draw:fill-color="#bbe0e3"/>
      <style:paragraph-properties style:writing-mode="lr-tb" style:font-independent-line-spacing="true"/>
    </style:style>
    <style:style style:name="P45" style:family="paragraph">
      <loext:graphic-properties draw:fill="solid" draw:fill-color="#66ff66" draw:opacity="58%"/>
      <style:paragraph-properties style:writing-mode="lr-tb" style:font-independent-line-spacing="true"/>
    </style:style>
    <style:style style:name="P46" style:family="paragraph">
      <loext:graphic-properties draw:fill="solid" draw:fill-color="#eaeaea"/>
      <style:paragraph-properties style:writing-mode="lr-tb" style:font-independent-line-spacing="true"/>
    </style:style>
    <style:style style:name="P47" style:family="paragraph">
      <style:paragraph-properties fo:margin-left="0cm" fo:margin-right="0cm" fo:margin-top="0.246cm" fo:margin-bottom="0cm" fo:text-indent="0cm"/>
    </style:style>
    <style:style style:name="P48" style:family="paragraph">
      <loext:graphic-properties draw:fill="none" draw:fill-color="#00cc66"/>
      <style:paragraph-properties fo:margin-left="0cm" fo:margin-right="0cm" fo:margin-top="0.246cm" fo:margin-bottom="0cm" fo:text-indent="0cm" style:writing-mode="lr-tb" style:font-independent-line-spacing="true"/>
    </style:style>
    <style:style style:name="P49" style:family="paragraph">
      <loext:graphic-properties draw:fill="solid" draw:fill-color="#ffff99"/>
      <style:paragraph-properties style:writing-mode="lr-tb" style:font-independent-line-spacing="true"/>
    </style:style>
    <style:style style:name="P50" style:family="paragraph">
      <loext:graphic-properties draw:fill="none" draw:fill-color="#00cc66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51" style:family="paragraph">
      <loext:graphic-properties draw:fill="none" draw:fill-color="#00cc66"/>
      <style:paragraph-properties fo:margin-left="0cm" fo:margin-right="0cm" fo:margin-top="0.396cm" fo:margin-bottom="0cm" fo:text-indent="0cm" style:writing-mode="lr-tb" style:font-independent-line-spacing="true"/>
    </style:style>
    <style:style style:name="P52" style:family="paragraph">
      <style:paragraph-properties fo:margin-left="0cm" fo:margin-right="0cm" fo:margin-top="0.485cm" fo:margin-bottom="0cm" fo:line-height="100%" fo:text-indent="0cm"/>
    </style:style>
    <style:style style:name="P53" style:family="paragraph">
      <style:paragraph-properties fo:margin-left="0cm" fo:margin-right="0cm" fo:margin-top="0.485cm" fo:margin-bottom="0cm" fo:text-indent="0cm"/>
    </style:style>
    <style:style style:name="P54" style:family="paragraph">
      <style:paragraph-properties fo:margin-left="0cm" fo:margin-right="0cm" fo:margin-top="0.396cm" fo:margin-bottom="0cm" fo:text-indent="0cm"/>
    </style:style>
    <style:style style:name="P55" style:family="paragraph">
      <loext:graphic-properties draw:fill="none" draw:fill-color="#00cc66"/>
      <style:paragraph-properties fo:margin-left="0cm" fo:margin-right="0cm" fo:margin-top="0.485cm" fo:margin-bottom="0cm" fo:line-height="100%" fo:text-indent="0cm" style:writing-mode="lr-tb" style:font-independent-line-spacing="true"/>
    </style:style>
    <style:style style:name="P56" style:family="paragraph">
      <style:paragraph-properties fo:margin-left="0cm" fo:margin-right="0cm" fo:margin-top="0.793cm" fo:margin-bottom="0cm" fo:text-indent="0cm"/>
    </style:style>
    <style:style style:name="P57" style:family="paragraph">
      <loext:graphic-properties draw:fill="none" draw:fill-color="#00cc66"/>
      <style:paragraph-properties fo:margin-left="0cm" fo:margin-right="0cm" fo:margin-top="0.793cm" fo:margin-bottom="0cm" fo:text-indent="0cm" style:writing-mode="tb-rl" style:font-independent-line-spacing="true"/>
    </style:style>
    <style:style style:name="P58" style:family="paragraph">
      <loext:graphic-properties draw:fill="gradient" draw:fill-color="#2eb9b6" draw:fill-gradient-name="Gradient_20_23"/>
      <style:paragraph-properties style:writing-mode="lr-tb" style:font-independent-line-spacing="true"/>
    </style:style>
    <style:style style:name="P59" style:family="paragraph">
      <loext:graphic-properties draw:fill="gradient" draw:fill-color="#eaeaea" draw:fill-gradient-name="Gradient_20_24"/>
      <style:paragraph-properties style:writing-mode="lr-tb" style:font-independent-line-spacing="true"/>
    </style:style>
    <style:style style:name="P60" style:family="paragraph">
      <loext:graphic-properties draw:fill="gradient" draw:fill-color="#2eb9b6" draw:fill-gradient-name="Gradient_20_25"/>
      <style:paragraph-properties style:writing-mode="lr-tb" style:font-independent-line-spacing="true"/>
    </style:style>
    <style:style style:name="P61" style:family="paragraph">
      <loext:graphic-properties draw:fill="none" draw:fill-color="#00cc66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62" style:family="paragraph">
      <loext:graphic-properties draw:fill="none" draw:fill-color="#92d365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63" style:family="paragraph">
      <loext:graphic-properties draw:fill="gradient" draw:fill-color="#92d365" draw:fill-gradient-name="Gradient_20_26"/>
      <style:paragraph-properties style:writing-mode="lr-tb" style:font-independent-line-spacing="true"/>
    </style:style>
    <style:style style:name="P64" style:family="paragraph">
      <loext:graphic-properties draw:fill="gradient" draw:fill-color="#92d365" draw:fill-gradient-name="Gradient_20_27"/>
      <style:paragraph-properties style:writing-mode="lr-tb" style:font-independent-line-spacing="true"/>
    </style:style>
    <style:style style:name="P65" style:family="paragraph">
      <loext:graphic-properties draw:fill="gradient" draw:fill-color="#92d365" draw:fill-gradient-name="Gradient_20_28"/>
      <style:paragraph-properties style:writing-mode="lr-tb" style:font-independent-line-spacing="true"/>
    </style:style>
    <style:style style:name="P66" style:family="paragraph">
      <style:paragraph-properties fo:margin-left="0cm" fo:margin-right="0cm" fo:text-indent="0cm" style:punctuation-wrap="simple" style:line-break="normal"/>
    </style:style>
    <style:style style:name="P67" style:family="paragraph">
      <loext:graphic-properties draw:fill="none" draw:fill-color="#00cc66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P68" style:family="paragraph">
      <loext:graphic-properties draw:fill="none" draw:fill-color="#86cef6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69" style:family="paragraph">
      <loext:graphic-properties draw:fill="gradient" draw:fill-color="#3399ff" draw:fill-gradient-name="Gradient_20_29"/>
      <style:paragraph-properties style:writing-mode="lr-tb" style:font-independent-line-spacing="true"/>
    </style:style>
    <style:style style:name="P70" style:family="paragraph">
      <loext:graphic-properties draw:fill="gradient" draw:fill-color="#3399ff" draw:fill-gradient-name="Gradient_20_30"/>
      <style:paragraph-properties style:writing-mode="lr-tb" style:font-independent-line-spacing="true"/>
    </style:style>
    <style:style style:name="P71" style:family="paragraph">
      <loext:graphic-properties draw:fill="gradient" draw:fill-color="#5491d4" draw:fill-gradient-name="Gradient_20_31"/>
      <style:paragraph-properties style:writing-mode="lr-tb" style:font-independent-line-spacing="true"/>
    </style:style>
    <style:style style:name="P72" style:family="paragraph">
      <loext:graphic-properties draw:fill="gradient" draw:fill-color="#ff6600" draw:fill-gradient-name="Gradient_20_32"/>
      <style:paragraph-properties style:writing-mode="lr-tb" style:font-independent-line-spacing="true"/>
    </style:style>
    <style:style style:name="P73" style:family="paragraph">
      <loext:graphic-properties draw:fill="gradient" draw:fill-color="#ff6600" draw:fill-gradient-name="Gradient_20_33"/>
      <style:paragraph-properties style:writing-mode="lr-tb" style:font-independent-line-spacing="true"/>
    </style:style>
    <style:style style:name="P74" style:family="paragraph">
      <loext:graphic-properties draw:fill="gradient" draw:fill-color="#ff9933" draw:fill-gradient-name="Gradient_20_34"/>
      <style:paragraph-properties fo:margin-left="0cm" fo:margin-right="0cm" fo:line-height="100%" fo:text-align="center" fo:text-indent="0cm" style:writing-mode="lr-tb" style:font-independent-line-spacing="true"/>
    </style:style>
    <style:style style:name="P75" style:family="paragraph">
      <style:paragraph-properties fo:margin-left="0cm" fo:margin-right="0cm" fo:margin-top="0.44cm" fo:margin-bottom="0cm" fo:text-indent="0cm"/>
    </style:style>
    <style:style style:name="P76" style:family="paragraph">
      <loext:graphic-properties draw:fill="none" draw:fill-color="#00cc66"/>
      <style:paragraph-properties fo:margin-left="0cm" fo:margin-right="0cm" fo:margin-top="0.44cm" fo:margin-bottom="0cm" fo:text-indent="0cm" style:writing-mode="lr-tb" style:font-independent-line-spacing="true"/>
    </style:style>
    <style:style style:name="T1" style:family="text">
      <style:text-properties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2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3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4" style:family="text">
      <style:text-properties fo:color="#ccecff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5" style:family="text">
      <style:text-properties fo:color="#eaeaea" fo:font-size="80pt" fo:language="zh" fo:country="TW" fo:font-weight="bold" style:font-name-asian="標楷體" style:font-size-asian="80pt" style:language-asian="zh" style:country-asian="TW" style:font-weight-asian="bold" style:font-name-complex="標楷體" style:font-size-complex="80pt" style:language-complex="zh" style:country-complex="TW" style:font-weight-complex="bold"/>
    </style:style>
    <style:style style:name="T6" style:family="text">
      <style:text-properties fo:color="#ffffff" style:font-name="Verdana" fo:font-size="36pt" fo:language="zh" fo:country="TW" fo:text-shadow="1pt 1pt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7" style:family="text">
      <style:text-properties fo:color="#eaeaea" style:font-name="標楷體" fo:font-size="24pt" fo:language="zh" fo:country="TW" fo:text-shadow="1pt 1pt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8" style:family="text">
      <style:text-properties fo:color="#eaeaea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9" style:family="text">
      <style:text-properties fo:color="#eaeaea" fo:font-size="48pt" fo:language="zh" fo:country="TW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10" style:family="text">
      <style:text-properties fo:color="#666699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1" style:family="text">
      <style:text-properties fo:color="#ffffff" fo:language="zh" fo:country="TW" style:language-asian="zh" style:country-asian="TW" style:language-complex="zh" style:country-complex="TW"/>
    </style:style>
    <style:style style:name="T12" style:family="text">
      <style:text-properties fo:color="#0066ff" style:font-name="Tahoma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3" style:family="text">
      <style:text-properties fo:color="#ffffff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14" style:family="text">
      <style:text-properties fo:color="#eaeaea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15" style:family="text">
      <style:text-properties fo:color="#eaeaea" fo:language="zh" fo:country="TW" fo:font-weight="bold" style:language-asian="zh" style:country-asian="TW" style:font-weight-asian="bold" style:language-complex="zh" style:country-complex="TW" style:font-weight-complex="bold"/>
    </style:style>
    <style:style style:name="T16" style:family="text">
      <style:text-properties fo:color="#ff3399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7" style:family="text">
      <style:text-properties fo:color="#eaeaea" fo:language="zh" fo:country="TW" style:language-asian="zh" style:country-asian="TW" style:language-complex="zh" style:country-complex="TW"/>
    </style:style>
    <style:style style:name="T18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9" style:family="text">
      <style:text-properties fo:color="#2eb9b6" style:font-name="Verdana" fo:font-size="24pt" fo:language="zh" fo:country="TW" fo:text-shadow="1pt 1pt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0" style:family="text">
      <style:text-properties fo:color="#92d365" style:font-name="Verdana" fo:font-size="24pt" fo:language="zh" fo:country="TW" fo:text-shadow="1pt 1pt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1" style:family="text">
      <style:text-properties fo:color="#000000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2" style:family="text">
      <style:text-properties fo:color="#0099ff" style:font-name="Verdana" fo:font-size="24pt" fo:language="zh" fo:country="TW" fo:text-shadow="1pt 1pt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3" style:family="text">
      <style:text-properties fo:color="#ff6600" style:font-name="Verdana" fo:font-size="24pt" fo:language="zh" fo:country="TW" fo:text-shadow="1pt 1pt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ccecff" fo:font-size="100%"/>
      </text:list-level-style-number>
    </text:list-style>
    <text:list-style style:name="L2">
      <text:list-level-style-number text:level="1" style:num-format="">
        <style:list-level-properties/>
        <style:text-properties fo:color="#ccecff" fo:font-size="115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5">
      <text:list-level-style-number text:level="1" style:num-format="">
        <style:list-level-properties/>
        <style:text-properties fo:color="#ccecff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6">
      <text:list-level-style-number text:level="1" style:num-format="">
        <style:list-level-properties/>
        <style:text-properties fo:color="#65b2ff" fo:font-size="80%"/>
      </text:list-level-style-number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7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9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10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13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標楷體" fo:color="#ffffff" fo:font-size="100%"/>
      </text:list-level-style-bullet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Arial" fo:color="#eaeaea" fo:font-size="100%"/>
      </text:list-level-style-bullet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17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18">
      <text:list-level-style-number text:level="1" style:num-format="">
        <style:list-level-properties/>
        <style:text-properties fo:color="#ccecff" fo:font-size="100%"/>
      </text:list-level-style-number>
    </text:list-style>
    <text:list-style style:name="L19">
      <text:list-level-style-number text:level="1" style:num-format="">
        <style:list-level-properties/>
        <style:text-properties fo:color="#2eb9b6" fo:font-size="100%"/>
      </text:list-level-style-number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20">
      <text:list-level-style-number text:level="1" style:num-format="">
        <style:list-level-properties/>
        <style:text-properties fo:color="#92d365" fo:font-size="100%"/>
      </text:list-level-style-number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22">
      <text:list-level-style-number text:level="1" style:num-format="">
        <style:list-level-properties/>
        <style:text-properties fo:color="#0099ff" fo:font-size="100%"/>
      </text:list-level-style-number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23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L24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xml:id="id7" draw:id="id7" draw:layer="layout" svg:width="22.851cm" svg:height="4.824cm" svg:x="1.265cm" svg:y="5.336cm" presentation:class="title" presentation:user-transformed="true">
          <draw:text-box>
            <text:list text:style-name="L1">
              <text:list-header>
                <text:p text:style-name="P1"><text:span text:style-name="T1">聯合大學電機系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xml:id="id8" text:id="id8" text:style-name="P3"><text:span text:style-name="T2">四電四乙 <text:s/></text:span><text:span text:style-name="T2">9421297 <text:s/></text:span><text:span text:style-name="T2">詹勝智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4" draw:text-style-name="P2" draw:layer="layout" svg:width="22.86cm" svg:height="12.572cm" svg:x="0cm" svg:y="10.125cm" presentation:class="outline" presentation:user-transformed="true">
          <draw:text-box>
            <text:list text:style-name="L3">
              <text:list-header>
                <text:p text:style-name="P5"><text:span text:style-name="T3"/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3"/></text:p>
                  </text:list-header>
                </text:list>
              </text:list-item>
            </text:list>
            <text:list text:style-name="L3">
              <text:list-header>
                <text:p text:style-name="P5"><text:span text:style-name="T3"/></text:p>
              </text:list-header>
            </text:list>
            <text:list text:style-name="L5">
              <text:list-header>
                <text:p text:style-name="P7"><text:span text:style-name="T3"/></text:p>
                <text:p text:style-name="P7"><text:span text:style-name="T3"/></text:p>
              </text:list-header>
            </text:list>
          </draw:text-box>
        </draw:frame>
        <draw:g xml:id="id9" draw:id="id9">
          <draw:custom-shape draw:style-name="gr2" draw:text-style-name="P8" draw:layer="layout" svg:width="4.022cm" svg:height="5.428cm" svg:x="7.92cm" svg:y="8.762cm">
            <text:p/>
            <draw:enhanced-geometry svg:viewBox="0 0 1233 1764" draw:type="non-primitive" draw:enhanced-path="M 1233 343  L 413 1764  L 0 1226  L 6 1098  L 638 0  L 1233 343  L 1233 343  Z N"/>
          </draw:custom-shape>
          <draw:custom-shape draw:style-name="gr3" draw:text-style-name="P9" draw:layer="layout" svg:width="3.793cm" svg:height="5.754cm" draw:transform="skewX (-8.53075503655897E-017) rotate (-2.0943951023932) translate (17.955cm 8.435cm)">
            <text:p/>
            <draw:enhanced-geometry svg:viewBox="0 0 1233 1764" draw:type="non-primitive" draw:enhanced-path="M 1233 343  L 413 1764  L 0 1226  L 6 1098  L 638 0  L 1233 343  L 1233 343  Z N"/>
          </draw:custom-shape>
          <draw:g>
            <draw:custom-shape draw:style-name="gr4" draw:text-style-name="P10" draw:layer="layout" svg:width="4.004cm" svg:height="1.675cm" draw:transform="rotate (2.61799387799149) translate (11.466cm 12.352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11" draw:layer="layout" svg:width="4.18cm" svg:height="2.24cm" draw:transform="rotate (-2.0943951023932) translate (13.353cm 7.449cm)">
              <text:p/>
              <draw:enhanced-geometry svg:viewBox="0 0 750 378" draw:type="non-primitive" draw:enhanced-path="M 750 0  L 0 0  L 2 194  L 28 378  L 750 378  L 750 0  L 750 0  Z N"/>
            </draw:custom-shape>
            <draw:custom-shape draw:style-name="gr6" draw:text-style-name="P11" draw:layer="layout" svg:width="1.728cm" svg:height="3.166cm" draw:transform="rotate (-2.0943951023932) translate (14.896cm 6.631cm)">
              <text:p/>
              <draw:enhanced-geometry svg:viewBox="0 0 495 971" draw:type="non-primitive" draw:enhanced-path="M 495 285  L 495 971  L 462 964  L 430 953  L 401 931  L 372 898  L 339 855  L 306 801  L 270 732  L 227 648  L 183 554  L 129 438  L 96 369  L 29 211  L 2 127  L 0 60  L 15 0  L 15 43  L 15 72  L 15 99  L 18 126  L 29 162  L 53 198  L 85 231  L 125 260  L 180 278  L 245 282  L 495 285  Z N"/>
            </draw:custom-shape>
          </draw:g>
          <draw:custom-shape draw:style-name="gr7" draw:text-style-name="P12" draw:layer="layout" svg:width="3.792cm" svg:height="5.755cm" draw:transform="skewX (-8.53152166132703E-017) rotate (2.0943951023932) translate (13.288cm 16.869cm)">
            <text:p/>
            <draw:enhanced-geometry svg:viewBox="0 0 1233 1764" draw:type="non-primitive" draw:enhanced-path="M 1233 343  L 413 1764  L 0 1226  L 6 1098  L 638 0  L 1233 343  L 1233 343  Z N"/>
          </draw:custom-shape>
          <draw:g>
            <draw:custom-shape draw:style-name="gr8" draw:text-style-name="P13" draw:layer="layout" svg:width="3.996cm" svg:height="1.676cm" draw:transform="rotate (0.523598775598299) translate (13.012cm 9.489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9" draw:text-style-name="P14" draw:layer="layout" svg:width="4.181cm" svg:height="2.236cm" draw:transform="rotate (2.0943951023932) translate (16.422cm 13.52cm)">
              <text:p/>
              <draw:enhanced-geometry svg:viewBox="0 0 750 378" draw:type="non-primitive" draw:enhanced-path="M 750 0  L 0 0  L 2 194  L 28 378  L 750 378  L 750 0  L 750 0  Z N"/>
            </draw:custom-shape>
            <draw:custom-shape draw:style-name="gr10" draw:text-style-name="P14" draw:layer="layout" svg:width="1.526cm" svg:height="3.166cm" draw:transform="rotate (2.0943951023932) translate (16.306cm 15.157cm)">
              <text:p/>
              <draw:enhanced-geometry svg:viewBox="0 0 495 971" draw:type="non-primitive" draw:enhanced-path="M 495 285  L 495 971  L 462 964  L 430 953  L 401 931  L 372 898  L 339 855  L 306 801  L 270 732  L 227 648  L 183 554  L 129 438  L 96 369  L 29 211  L 2 127  L 0 60  L 15 0  L 15 43  L 15 72  L 15 99  L 18 126  L 29 162  L 53 198  L 85 231  L 125 260  L 180 278  L 245 282  L 495 285  Z N"/>
            </draw:custom-shape>
          </draw:g>
          <draw:g>
            <draw:custom-shape draw:style-name="gr11" draw:text-style-name="P15" draw:layer="layout" svg:width="1.614cm" svg:height="3.051cm" svg:x="7.898cm" svg:y="12.109cm">
              <text:p/>
              <draw:enhanced-geometry svg:viewBox="0 0 495 971" draw:type="non-primitive" draw:enhanced-path="M 495 285  L 495 971  L 462 964  L 430 953  L 401 931  L 372 898  L 339 855  L 306 801  L 270 732  L 227 648  L 183 554  L 129 438  L 96 369  L 29 211  L 2 127  L 0 60  L 15 0  L 15 43  L 15 72  L 15 99  L 18 126  L 29 162  L 53 198  L 85 231  L 125 260  L 180 278  L 245 282  L 495 285  Z N"/>
            </draw:custom-shape>
            <draw:custom-shape draw:style-name="gr12" draw:text-style-name="P16" draw:layer="layout" svg:width="3.845cm" svg:height="1.777cm" draw:transform="rotate (-1.5707963267949) translate (14.825cm 12.139cm)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3" draw:text-style-name="P15" draw:layer="layout" svg:width="4.432cm" svg:height="2.155cm" svg:x="9.353cm" svg:y="13.004cm">
              <text:p/>
              <draw:enhanced-geometry svg:viewBox="0 0 750 378" draw:type="non-primitive" draw:enhanced-path="M 750 0  L 0 0  L 2 194  L 28 378  L 750 378  L 750 0  L 750 0  Z N"/>
            </draw:custom-shape>
          </draw:g>
        </draw:g>
        <draw:custom-shape draw:style-name="gr14" draw:text-style-name="P17" xml:id="id10" draw:id="id10" draw:layer="layout" svg:width="4.817cm" svg:height="1.855cm" svg:x="10.203cm" svg:y="3.726cm">
          <text:list text:style-name="L1">
            <text:list-header>
              <text:p text:style-name="P1"><text:span text:style-name="T4">讀書方法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7" xml:id="id11" draw:id="id11" draw:layer="layout" svg:width="4.817cm" svg:height="1.855cm" svg:x="2.804cm" svg:y="13.727cm">
          <text:list text:style-name="L1">
            <text:list-header>
              <text:p text:style-name="P1"><text:span text:style-name="T4">讀書計劃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8" xml:id="id12" draw:id="id12" draw:layer="layout" svg:width="5.798cm" svg:height="1.855cm" svg:x="18.702cm" svg:y="13.525cm">
          <text:list text:style-name="L6">
            <text:list-header>
              <text:p text:style-name="P3"><text:span text:style-name="T4">心路歷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6.2cm" svg:height="3.887cm" svg:x="1.901cm" svg:y="1.923cm">
          <text:list text:style-name="L7">
            <text:list-header>
              <text:p text:style-name="P19"><text:span text:style-name="T5">目錄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25s" smil:fill="hold" smil:decelerate="0.5" smil:targetElement="id9" smil:attributeName="rotate" smil:values="-90;0" smil:keyTimes="0;1"/>
                  <anim:animate smil:begin="0s" smil:dur="0.25s" smil:fill="hold" smil:decelerate="0.5" smil:targetElement="id9" smil:attributeName="width" smil:values="width;width*.05" smil:keyTimes="0;1"/>
                  <anim:animate smil:begin="0.25s" smil:dur="0.25s" smil:fill="hold" smil:accelerate="0.5" smil:targetElement="id9" smil:attributeName="width" smil:values="width*.05;width" smil:keyTimes="0;1"/>
                  <anim:animate smil:dur="0.5s" smil:fill="hold" smil:targetElement="id9" smil:attributeName="height" smil:values="height;height" smil:keyTimes="0;1"/>
                  <anim:animate smil:begin="0s" smil:dur="0.25s" smil:fill="hold" smil:decelerate="0.5" smil:targetElement="id9" smil:attributeName="x" smil:values="x+.4;x" smil:keyTimes="0;1"/>
                  <anim:animate smil:begin="0s" smil:dur="0.25s" smil:fill="hold" smil:decelerate="0.5" smil:targetElement="id9" smil:attributeName="y" smil:values="y-.2;y+.1" smil:keyTimes="0;1"/>
                  <anim:animate smil:begin="0.25s" smil:dur="0.25s" smil:fill="hold" smil:accelerate="0.5" smil:targetElement="id9" smil:attributeName="y" smil:values="y+.1;y" smil:keyTimes="0;1"/>
                  <anim:transitionFilter smil:begin="0s" smil:dur="0.5s" smil:decelerate="0.5" smil:targetElement="id9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mphasis" presentation:preset-id="ooo-emphasis-grow-and-shrink">
                  <anim:animateTransform smil:dur="0.5s" smil:fill="hold" smil:targetElement="id10" smil:to="1.5,1.5" smil:attributeName="transform" svg:type="scale"/>
                </anim:par>
              </anim:par>
              <anim:par smil:begin="1s" smil:fill="hold">
                <anim:par smil:begin="0s" smil:fill="hold" presentation:node-type="after-previous" presentation:group-id="0" presentation:preset-class="emphasis" presentation:preset-id="ooo-emphasis-grow-and-shrink">
                  <anim:animateTransform smil:dur="0.5s" smil:fill="hold" smil:targetElement="id11" smil:to="1.5,1.5" smil:attributeName="transform" svg:type="scale"/>
                </anim:par>
              </anim:par>
              <anim:par smil:begin="1.5s" smil:fill="hold">
                <anim:par smil:begin="0s" smil:fill="hold" presentation:node-type="after-previous" presentation:group-id="0" presentation:preset-class="emphasis" presentation:preset-id="ooo-emphasis-grow-and-shrink">
                  <anim:animateTransform smil:dur="0.5s" smil:fill="hold" smil:targetElement="id12" smil:to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custom-shape draw:style-name="gr18" draw:text-style-name="P21" xml:id="id18" draw:id="id18" draw:layer="layout" svg:width="14.601cm" svg:height="5.733cm" draw:transform="rotate (-3.14159265358979) translate (20.297cm 16.055cm)">
          <text:p/>
          <draw:enhanced-geometry svg:viewBox="0 0 21600 21600" draw:text-areas="?f0 ?f7 ?f2 21600" draw:type="up-arrow" draw:modifiers="10969 465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23" xml:id="id17" draw:id="id17" draw:layer="layout" svg:width="16.086cm" svg:height="1.596cm" svg:x="5.098cm" svg:y="16.726cm">
          <text:list text:style-name="L8">
            <text:list-header>
              <text:p text:style-name="P22"><text:span text:style-name="T6">讀書方法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20" draw:text-style-name="P24" draw:layer="layout" svg:width="4.207cm" svg:height="0.958cm" svg:x="1.317cm" svg:y="9.166cm">
            <draw:image xlink:href="Pictures/2000000A00000E14000002EF9B5B57C500C94CF5.wmf" xlink:type="simple" xlink:show="embed" xlink:actuate="onLoad">
              <text:p/>
            </draw:image>
          </draw:frame>
          <draw:custom-shape draw:style-name="gr21" draw:text-style-name="P25" draw:layer="layout" svg:width="4.999cm" svg:height="5.482cm" svg:x="0.9cm" svg:y="4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6" draw:layer="layout" svg:width="4.767cm" svg:height="5.236cm" svg:x="1.008cm" svg:y="4.2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7" draw:layer="layout" svg:width="4.311cm" svg:height="4.728cm" svg:x="1.193cm" svg:y="4.4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24" draw:layer="layout" svg:width="3.164cm" svg:height="3.471cm" svg:x="1.008cm" svg:y="4.443cm">
            <draw:image xlink:href="Pictures/2000000A00000A9800000AA1F56F6EDBE43C2191.wmf" xlink:type="simple" xlink:show="embed" xlink:actuate="onLoad">
              <text:p/>
            </draw:image>
          </draw:frame>
        </draw:g>
        <draw:g>
          <draw:frame draw:style-name="gr20" draw:text-style-name="P24" draw:layer="layout" svg:width="4.207cm" svg:height="0.99cm" svg:x="7.517cm" svg:y="9.332cm">
            <draw:image xlink:href="Pictures/2000000A00000E14000002EF9B5B57C500C94CF5.wmf" xlink:type="simple" xlink:show="embed" xlink:actuate="onLoad">
              <text:p/>
            </draw:image>
          </draw:frame>
          <draw:custom-shape draw:style-name="gr24" draw:text-style-name="P28" draw:layer="layout" svg:width="4.999cm" svg:height="5.663cm" svg:x="7.1cm" svg:y="4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9" draw:layer="layout" svg:width="4.767cm" svg:height="5.408cm" svg:x="7.208cm" svg:y="4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30" draw:layer="layout" svg:width="4.311cm" svg:height="4.884cm" svg:x="7.393cm" svg:y="4.4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24" draw:layer="layout" svg:width="3.164cm" svg:height="3.585cm" svg:x="7.208cm" svg:y="4.454cm">
            <draw:image xlink:href="Pictures/2000000A00000A9800000AA1F56F6EDBE43C2191.wmf" xlink:type="simple" xlink:show="embed" xlink:actuate="onLoad">
              <text:p/>
            </draw:image>
          </draw:frame>
        </draw:g>
        <draw:g>
          <draw:frame draw:style-name="gr20" draw:text-style-name="P24" draw:layer="layout" svg:width="4.208cm" svg:height="0.99cm" svg:x="13.315cm" svg:y="9.332cm">
            <draw:image xlink:href="Pictures/2000000A00000E14000002EF9B5B57C500C94CF5.wmf" xlink:type="simple" xlink:show="embed" xlink:actuate="onLoad">
              <text:p/>
            </draw:image>
          </draw:frame>
          <draw:custom-shape draw:style-name="gr27" draw:text-style-name="P31" draw:layer="layout" svg:width="5cm" svg:height="5.663cm" svg:x="12.898cm" svg:y="4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32" draw:layer="layout" svg:width="4.768cm" svg:height="5.408cm" svg:x="13.006cm" svg:y="4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33" draw:layer="layout" svg:width="4.312cm" svg:height="4.884cm" svg:x="13.191cm" svg:y="4.4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24" draw:layer="layout" svg:width="3.165cm" svg:height="3.585cm" svg:x="13.006cm" svg:y="4.454cm">
            <draw:image xlink:href="Pictures/2000000A00000A9800000AA1F56F6EDBE43C2191.wmf" xlink:type="simple" xlink:show="embed" xlink:actuate="onLoad">
              <text:p/>
            </draw:image>
          </draw:frame>
        </draw:g>
        <draw:g>
          <draw:frame draw:style-name="gr20" draw:text-style-name="P24" draw:layer="layout" svg:width="4.453cm" svg:height="0.958cm" svg:x="19.742cm" svg:y="9.166cm">
            <draw:image xlink:href="Pictures/2000000A00000E14000002EF9B5B57C500C94CF5.wmf" xlink:type="simple" xlink:show="embed" xlink:actuate="onLoad">
              <text:p/>
            </draw:image>
          </draw:frame>
          <draw:custom-shape draw:style-name="gr30" draw:text-style-name="P34" draw:layer="layout" svg:width="5.291cm" svg:height="5.482cm" svg:x="19.301cm" svg:y="4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5" draw:layer="layout" svg:width="5.046cm" svg:height="5.236cm" svg:x="19.415cm" svg:y="4.2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36" draw:layer="layout" svg:width="4.562cm" svg:height="4.728cm" svg:x="19.611cm" svg:y="4.4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24" draw:layer="layout" svg:width="3.349cm" svg:height="3.471cm" svg:x="19.415cm" svg:y="4.443cm">
            <draw:image xlink:href="Pictures/2000000A00000A9800000AA1F56F6EDBE43C2191.wmf" xlink:type="simple" xlink:show="embed" xlink:actuate="onLoad">
              <text:p/>
            </draw:image>
          </draw:frame>
        </draw:g>
        <draw:custom-shape draw:style-name="gr33" draw:text-style-name="P38" xml:id="id13" draw:id="id13" draw:layer="layout" svg:width="5.397cm" svg:height="2.533cm" svg:x="0.9cm" svg:y="5.724cm">
          <text:list text:style-name="L9">
            <text:list-header>
              <text:p text:style-name="P37"><text:span text:style-name="T7">讓身心保持在健康狀態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38" xml:id="id14" draw:id="id14" draw:layer="layout" svg:width="4.198cm" svg:height="4.565cm" svg:x="7.699cm" svg:y="4.926cm">
          <text:list text:style-name="L9">
            <text:list-header>
              <text:p text:style-name="P37"><text:span text:style-name="T7">讓自己的注意力能夠高度集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38" xml:id="id15" draw:id="id15" draw:layer="layout" svg:width="4.203cm" svg:height="2.533cm" svg:x="13.498cm" svg:y="5.724cm">
          <text:list text:style-name="L9">
            <text:list-header>
              <text:p text:style-name="P37"><text:span text:style-name="T7">加速讀書速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40" xml:id="id16" draw:id="id16" draw:layer="layout" svg:width="4.3cm" svg:height="2.533cm" svg:x="19.901cm" svg:y="5.724cm">
          <text:list text:style-name="L9">
            <text:list-header>
              <text:p text:style-name="P39"><text:span text:style-name="T7">安排念書方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42" draw:layer="layout" svg:width="16.4cm" svg:height="2.532cm" svg:x="6.301cm" svg:y="0.926cm">
          <text:list text:style-name="L7">
            <text:list-header>
              <text:p text:style-name="P41"><text:span text:style-name="T9">讀書就是要靠自己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lip" smil:targetElement="id13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  <anim:iterate smil:begin="0s" smil:fill="hold" presentation:node-type="with-previous" presentation:group-id="0" presentation:preset-class="entrance" presentation:preset-id="ooo-entrance-flip" smil:targetElement="id14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  <anim:iterate smil:begin="0s" smil:fill="hold" presentation:node-type="with-previous" presentation:group-id="0" presentation:preset-class="entrance" presentation:preset-id="ooo-entrance-flip" smil:targetElement="id15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  <anim:iterate smil:begin="0s" smil:fill="hold" presentation:node-type="with-previous" presentation:group-id="0" presentation:preset-class="entrance" presentation:preset-id="ooo-entrance-flip" smil:targetElement="id16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2.2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  <anim:par smil:begin="2.7s" smil:fill="hold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18" smil:attributeName="visibility" smil:to="visible"/>
                  <anim:animate smil:dur="5s" smil:fill="hold" smil:targetElement="id18" smil:attributeName="width" smil:values="0;1" smil:keyTimes="0;1" anim:formula="width*sin(2.5*pi*$)"/>
                  <anim:animate smil:dur="5s" smil:fill="hold" smil:targetElement="id18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3" presentation:class="page"/>
          <draw:frame presentation:style-name="pr6" draw:text-style-name="P44" draw:layer="layout" svg:width="15.24cm" svg:height="11.43cm" svg:x="1.905cm" svg:y="12.065cm">
            <draw:text-box>
              <text:list text:style-name="L10">
                <text:list-header>
                  <text:p text:style-name="P43"><text:span text:style-name="T10">一、讓身心保持在健康狀態 ：</text:span></text:p>
                  <text:p text:style-name="P43"><text:span text:style-name="T10"><text:s text:c="6"/></text:span><text:span text:style-name="T10">每天泡一包養生茶、充足睡眠</text:span></text:p>
                  <text:p text:style-name="P43"><text:span text:style-name="T10">二、讓自己的注意力能夠高度集中 ：</text:span></text:p>
                  <text:p text:style-name="P43"><text:span text:style-name="T10"><text:s text:c="6"/></text:span><text:span text:style-name="T10">聽音樂緩和緊張情緒</text:span></text:p>
                  <text:p text:style-name="P43"><text:span text:style-name="T10">三、加速讀書速度：</text:span></text:p>
                  <text:p text:style-name="P43"><text:span text:style-name="T10"><text:s text:c="6"/></text:span><text:span text:style-name="T10">畫重點、做筆記</text:span></text:p>
                  <text:p text:style-name="P43"><text:span text:style-name="T10">四、安排念書方式 ：</text:span></text:p>
                  <text:p text:style-name="P43"><text:span text:style-name="T10"><text:s text:c="6"/></text:span><text:span text:style-name="T10">每天規劃讀書進度表</text:span></text:p>
                </text:list-header>
              </text:list>
            </draw:text-box>
          </draw:frame>
        </presentation:notes>
      </draw:page>
      <draw:page draw:name="page4" draw:style-name="dp1" draw:master-page-name="預設" presentation:presentation-page-layout-name="AL2T1">
        <draw:frame presentation:style-name="pr7" draw:text-style-name="P2" draw:layer="layout" svg:width="22.851cm" svg:height="3.175cm" svg:x="1.265cm" svg:y="0.757cm" presentation:class="title" presentation:user-transformed="true">
          <draw:text-box>
            <text:list text:style-name="L1">
              <text:list-header>
                <text:p text:style-name="P1"><text:span text:style-name="T2">讀書計劃</text:span></text:p>
              </text:list-header>
            </text:list>
          </draw:text-box>
        </draw:frame>
        <draw:custom-shape draw:style-name="gr37" draw:text-style-name="P45" xml:id="id19" draw:id="id19" draw:layer="layout" svg:width="5.331cm" svg:height="3.215cm" draw:transform="rotate (-0.387463093942741) translate (11.106cm 3.636cm)">
          <text:p/>
          <draw:enhanced-geometry svg:viewBox="0 0 982 774" draw:type="non-primitive" draw:enhanced-path="M 0 774  L 2 770  L 8 754  L 16 730  L 32 698  L 50 660  L 76 618  L 106 574  L 142 528  L 186 482  L 236 438  L 294 398  L 360 360  L 426 332  L 488 314  L 544 304  L 594 300  L 638 300  L 678 304  L 710 312  L 736 320  L 754 326  L 766 332  L 770 334  L 680 476  L 982 370  L 912 0  L 854 150  L 850 148  L 838 142  L 822 134  L 798 126  L 768 120  L 732 114  L 692 110  L 646 110  L 596 116  L 540 126  L 482 146  L 422 172  L 356 210  L 290 258  L 230 310  L 178 364  L 136 422  L 100 480  L 72 536  L 48 590  L 30 640  L 18 684  L 8 722  L 4 750  L 0 768  L 0 774  N"/>
        </draw:custom-shape>
        <draw:custom-shape draw:style-name="gr38" draw:text-style-name="P46" draw:layer="layout" svg:width="8.4cm" svg:height="9cm" svg:x="15.099cm" svg:y="9.327cm">
          <text:p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path-stretchpoint-x="10800" draw:path-stretchpoint-y="10800" draw:text-areas="?f3 ?f4 ?f5 ?f6" draw:type="round-rectangle" draw:modifiers="10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9" draw:text-style-name="P48" draw:layer="layout" svg:width="5.926cm" svg:height="2.271cm" svg:x="15.355cm" svg:y="9.851cm">
            <text:list text:style-name="L11">
              <text:list-header>
                <text:p text:style-name="P47"><text:span text:style-name="T11"/></text:p>
              </text:list-header>
            </text:list>
            <text:list text:style-name="L12">
              <text:list-header>
                <text:p text:style-name="P47"><text:span text:style-name="T1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49" draw:layer="layout" svg:width="8.586cm" svg:height="1.222cm" svg:x="15.143cm" svg:y="7.64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50" draw:layer="layout" svg:width="2.815cm" svg:height="1.517cm" svg:x="17.819cm" svg:y="7.523cm">
            <text:list text:style-name="L13">
              <text:list-header>
                <text:p text:style-name="P22"><text:span text:style-name="T12">大四上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2" draw:text-style-name="P46" draw:layer="layout" svg:width="8.202cm" svg:height="8.767cm" svg:x="1.901cm" svg:y="9.053cm">
          <text:p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path-stretchpoint-x="10800" draw:path-stretchpoint-y="10800" draw:text-areas="?f3 ?f4 ?f5 ?f6" draw:type="round-rectangle" draw:modifiers="10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49" draw:layer="layout" svg:width="8.4cm" svg:height="1.222cm" svg:x="1.901cm" svg:y="7.44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0" draw:layer="layout" svg:width="2.815cm" svg:height="1.517cm" svg:x="3.994cm" svg:y="7.325cm">
          <text:list text:style-name="L13">
            <text:list-header>
              <text:p text:style-name="P22"><text:span text:style-name="T12">大三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1" draw:layer="layout" svg:width="4.401cm" svg:height="1.019cm" svg:x="2.5cm" svg:y="10.054cm">
          <text:list text:style-name="L7">
            <text:list-header>
              <text:p text:style-name="P54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55" draw:layer="layout" svg:width="7.797cm" svg:height="13.402cm" svg:x="2.897cm" svg:y="9.327cm">
          <text:list text:style-name="L14">
            <text:list-item>
              <text:p text:style-name="P52"><text:span text:style-name="T13">考試科目</text:span></text:p>
            </text:list-item>
          </text:list>
          <text:list text:style-name="L15">
            <text:list-header>
              <text:p text:style-name="P52"><text:span text:style-name="T13"><text:s text:c="2"/></text:span><text:span text:style-name="T13">自行研讀</text:span></text:p>
            </text:list-header>
          </text:list>
          <text:list text:style-name="L14">
            <text:list-item>
              <text:p text:style-name="P52"><text:span text:style-name="T13">上課加強</text:span></text:p>
            </text:list-item>
          </text:list>
          <text:list text:style-name="L15">
            <text:list-header>
              <text:p text:style-name="P52"><text:span text:style-name="T13"><text:s text:c="2"/></text:span><text:span text:style-name="T13">記憶加深</text:span></text:p>
            </text:list-header>
          </text:list>
          <text:list text:style-name="L14">
            <text:list-item>
              <text:p text:style-name="P52"><text:span text:style-name="T13">遇到問題</text:span></text:p>
            </text:list-item>
          </text:list>
          <text:list text:style-name="L15">
            <text:list-header>
              <text:p text:style-name="P52"><text:span text:style-name="T13"><text:s text:c="2"/></text:span><text:span text:style-name="T13">努力摸索</text:span></text:p>
            </text:list-header>
          </text:list>
          <text:list text:style-name="L16">
            <text:list-header>
              <text:p text:style-name="P53"><text:span text:style-name="T14"/></text:p>
              <text:p text:style-name="P54"><text:span text:style-name="T15"/></text:p>
              <text:p text:style-name="P54"><text:span text:style-name="T15"/></text:p>
            </text:list-header>
          </text:list>
          <text:list text:style-name="L7">
            <text:list-header>
              <text:p text:style-name="P5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1" draw:layer="layout" svg:width="3.801cm" svg:height="1.018cm" svg:x="10.901cm" svg:y="7.325cm">
          <text:list text:style-name="L7">
            <text:list-header>
              <text:p text:style-name="P54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57" draw:layer="layout" svg:width="3.309cm" svg:height="8.802cm" svg:x="10.427cm" svg:y="7.523cm">
          <text:list text:style-name="L17">
            <text:list-header>
              <text:p text:style-name="P56"><text:span text:style-name="T16">補 <text:s text:c="11"/>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55" draw:layer="layout" svg:width="7.202cm" svg:height="7.738cm" svg:x="15.901cm" svg:y="10.724cm">
          <text:list text:style-name="L14">
            <text:list-item>
              <text:p text:style-name="P52"><text:span text:style-name="T13">圖書館</text:span><text:span text:style-name="T13">K</text:span><text:span text:style-name="T13">書</text:span></text:p>
            </text:list-item>
            <text:list-item>
              <text:p text:style-name="P52"><text:span text:style-name="T13">反覆作習題 </text:span></text:p>
            </text:list-item>
            <text:list-item>
              <text:p text:style-name="P52"><text:span text:style-name="T13">與同學討論</text:span></text:p>
            </text:list-item>
          </text:list>
          <text:list text:style-name="L11">
            <text:list-header>
              <text:p text:style-name="P54"><text:span text:style-name="T11"/></text:p>
            </text:list-header>
          </text:list>
          <text:list text:style-name="L16">
            <text:list-header>
              <text:p text:style-name="P54"><text:span text:style-name="T17"/></text:p>
              <text:p text:style-name="P54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mphasis" presentation:preset-id="ooo-emphasis-contrasting-color">
                  <anim:animateColor smil:dur="0.5s" smil:fill="hold" smil:targetElement="id19" smil:attributeName="color" smil:by="hsl(180.705882352941,0%,0%)" anim:color-interpolation="hsl" anim:color-interpolation-direction="clockwise"/>
                  <anim:animateColor smil:dur="0.5s" smil:fill="hold" smil:targetElement="id19" smil:attributeName="fill-color" smil:by="hsl(180.705882352941,0%,0%)" anim:color-interpolation="hsl" anim:color-interpolation-direction="clockwise"/>
                  <anim:animateColor smil:dur="0.5s" smil:fill="hold" smil:targetElement="id19" smil:attributeName="stroke-color" smil:by="hsl(180.705882352941,0%,0%)" anim:color-interpolation="hsl" anim:color-interpolation-direction="clockwise"/>
                  <anim:set smil:dur="0.5s" smil:fill="hold" smil:targetElement="id19" smil:attributeName="fill" smil:to="solid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4" presentation:class="page"/>
          <draw:frame presentation:style-name="pr8" draw:text-style-name="P4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預設" presentation:presentation-page-layout-name="AL2T1">
        <draw:frame presentation:style-name="pr7" draw:text-style-name="P2" draw:layer="layout" svg:width="21.59cm" svg:height="3.175cm" svg:x="2.099cm" svg:y="0.524cm" presentation:class="title" presentation:user-transformed="true">
          <draw:text-box>
            <text:list text:style-name="L18">
              <text:list-header>
                <text:p text:style-name="P37"><text:span text:style-name="T18">心路歷程</text:span></text:p>
              </text:list-header>
            </text:list>
          </draw:text-box>
        </draw:frame>
        <draw:g>
          <draw:custom-shape draw:style-name="gr48" draw:text-style-name="P50" draw:layer="layout" svg:width="2.815cm" svg:height="1.517cm" svg:x="3.615cm" svg:y="10.724cm">
            <text:list text:style-name="L19">
              <text:list-header>
                <text:p text:style-name="P22"><text:span text:style-name="T19">懶散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49" draw:text-style-name="P58" xml:id="id1" draw:id="id1" draw:layer="layout" svg:width="0.634cm" svg:height="0.635cm" svg:x="4.695cm" svg:y="13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" draw:text-style-name="P59" draw:layer="layout" svg:width="0.489cm" svg:height="0.24cm" svg:x="4.767cm" svg:y="13.508cm">
              <text:p/>
              <draw:enhanced-geometry svg:viewBox="0 0 1321 712" draw:type="non-primitive" draw:enhanced-path="M 1301 401  L 1317 442  L 1321 481  L 1315 516  L 1298 550  L 1272 579  L 1239 604  L 1196 628  L 1147 649  L 1092 667  L 1031 683  L 967 694  L 896 704  L 824 710  L 795 712  L 476 712  L 472 712  L 409 708  L 348 704  L 290 696  L 235 689  L 186 677  L 141 663  L 102 648  L 67 630  L 39 608  L 18 583  L 6 554  L 0 524  L 0 520  L 4 487  L 16 446  L 51 370  L 94 299  L 147 235  L 204 176  L 270 125  L 341 82  L 415 47  L 497 21  L 581 6  L 667 0  L 667 0  L 759 6  L 847 23  L 932 53  L 1010 90  L 1082 137  L 1149 194  L 1208 256  L 1258 325  L 1301 401  L 1301 401  Z N"/>
            </draw:custom-shape>
          </draw:g>
          <draw:connector draw:style-name="gr51" draw:text-style-name="P24" draw:layer="layout" draw:type="line" svg:x1="4.956cm" svg:y1="12.122cm" svg:x2="5.012cm" svg:y2="13.498cm" draw:end-shape="id1" draw:end-glue-point="4" svg:d="M4956 12122l56 1376" svg:viewBox="0 0 57 1377">
            <text:p/>
          </draw:connector>
        </draw:g>
        <draw:g>
          <draw:custom-shape draw:style-name="gr52" draw:text-style-name="P60" draw:layer="layout" svg:width="17.595cm" svg:height="2.963cm" svg:x="5.898cm" svg:y="11.924cm">
            <text:p/>
  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ext-areas="0 0 21600 21600" draw:mirror-horizontal="true" draw:type="pentagon-right" draw:modifiers="20254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53" draw:text-style-name="P61" draw:layer="layout" svg:width="0.449cm" svg:height="1.102cm" svg:x="8.135cm" svg:y="12.161cm">
            <text:list text:style-name="L24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54" draw:text-style-name="P62" xml:id="id2" draw:id="id2" draw:layer="layout" svg:width="4.517cm" svg:height="1.517cm" svg:x="0.114cm" svg:y="14.526cm">
            <text:list text:style-name="L20">
              <text:list-header>
                <text:p text:style-name="P22"><text:span text:style-name="T20">有成就感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55" draw:text-style-name="P63" xml:id="id3" draw:id="id3" draw:layer="layout" svg:width="0.635cm" svg:height="0.635cm" svg:x="2.042cm" svg:y="16.9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64" draw:layer="layout" svg:width="0.49cm" svg:height="0.24cm" svg:x="2.114cm" svg:y="17.005cm">
              <text:p/>
              <draw:enhanced-geometry svg:viewBox="0 0 1321 712" draw:type="non-primitive" draw:enhanced-path="M 1301 401  L 1317 442  L 1321 481  L 1315 516  L 1298 550  L 1272 579  L 1239 604  L 1196 628  L 1147 649  L 1092 667  L 1031 683  L 967 694  L 896 704  L 824 710  L 795 712  L 476 712  L 472 712  L 409 708  L 348 704  L 290 696  L 235 689  L 186 677  L 141 663  L 102 648  L 67 630  L 39 608  L 18 583  L 6 554  L 0 524  L 0 520  L 4 487  L 16 446  L 51 370  L 94 299  L 147 235  L 204 176  L 270 125  L 341 82  L 415 47  L 497 21  L 581 6  L 667 0  L 667 0  L 759 6  L 847 23  L 932 53  L 1010 90  L 1082 137  L 1149 194  L 1208 256  L 1258 325  L 1301 401  L 1301 401  Z N"/>
            </draw:custom-shape>
          </draw:g>
          <draw:connector draw:style-name="gr57" draw:text-style-name="P24" draw:layer="layout" draw:type="line" svg:x1="2.372cm" svg:y1="16.043cm" svg:x2="2.36cm" svg:y2="16.995cm" draw:start-shape="id2" draw:start-glue-point="2" draw:end-shape="id3" draw:end-glue-point="4" svg:d="M2372 16043l-12 952" svg:viewBox="0 0 13 953">
            <text:p/>
          </draw:connector>
        </draw:g>
        <draw:custom-shape draw:style-name="gr58" draw:text-style-name="P65" draw:layer="layout" svg:width="19.87cm" svg:height="2.963cm" svg:x="3.7cm" svg:y="15.324cm">
          <text:p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ext-areas="0 0 21600 21600" draw:mirror-horizontal="true" draw:type="pentagon-right" draw:modifiers="1999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9" draw:text-style-name="P67" draw:layer="layout" svg:width="6.498cm" svg:height="1.348cm" svg:x="11.382cm" svg:y="16.126cm">
          <text:list text:style-name="L21">
            <text:list-header>
              <text:p text:style-name="P66"><text:span text:style-name="T21">繼續</text:span><text:span text:style-name="T21">K</text:span><text:span text:style-name="T21">，努力加把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68" xml:id="id4" draw:id="id4" draw:layer="layout" svg:width="2.815cm" svg:height="1.517cm" svg:x="6.203cm" svg:y="7.422cm">
          <text:list text:style-name="L22">
            <text:list-header>
              <text:p text:style-name="P22"><text:span text:style-name="T22">厭煩時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61" draw:text-style-name="P69" draw:layer="layout" svg:width="0.635cm" svg:height="0.635cm" svg:x="7.28cm" svg:y="9.8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70" draw:layer="layout" svg:width="0.49cm" svg:height="0.24cm" svg:x="7.352cm" svg:y="9.888cm">
            <text:p/>
            <draw:enhanced-geometry svg:viewBox="0 0 1321 712" draw:type="non-primitive" draw:enhanced-path="M 1301 401  L 1317 442  L 1321 481  L 1315 516  L 1298 550  L 1272 579  L 1239 604  L 1196 628  L 1147 649  L 1092 667  L 1031 683  L 967 694  L 896 704  L 824 710  L 795 712  L 476 712  L 472 712  L 409 708  L 348 704  L 290 696  L 235 689  L 186 677  L 141 663  L 102 648  L 67 630  L 39 608  L 18 583  L 6 554  L 0 524  L 0 520  L 4 487  L 16 446  L 51 370  L 94 299  L 147 235  L 204 176  L 270 125  L 341 82  L 415 47  L 497 21  L 581 6  L 667 0  L 667 0  L 759 6  L 847 23  L 932 53  L 1010 90  L 1082 137  L 1149 194  L 1208 256  L 1258 325  L 1301 401  L 1301 401  Z N"/>
          </draw:custom-shape>
        </draw:g>
        <draw:connector draw:style-name="gr63" draw:text-style-name="P24" draw:layer="layout" draw:type="line" svg:x1="7.61cm" svg:y1="8.939cm" svg:x2="7.606cm" svg:y2="9.901cm" draw:start-shape="id4" draw:start-glue-point="2" svg:d="M7610 8939l-4 962" svg:viewBox="0 0 5 963">
          <text:p/>
        </draw:connector>
        <draw:custom-shape draw:style-name="gr64" draw:text-style-name="P71" draw:layer="layout" svg:width="15.557cm" svg:height="2.963cm" svg:x="7.962cm" svg:y="8.652cm">
          <text:p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ext-areas="0 0 21600 21600" draw:mirror-horizontal="true" draw:type="pentagon-right" draw:modifiers="199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5" draw:text-style-name="P67" draw:layer="layout" svg:width="9.402cm" svg:height="1.348cm" svg:x="12.1cm" svg:y="9.723cm">
          <text:list text:style-name="L21">
            <text:list-header>
              <text:p text:style-name="P66"><text:span text:style-name="T21">休息一下，四處走走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66" draw:text-style-name="P50" xml:id="id5" draw:id="id5" draw:layer="layout" svg:width="2.815cm" svg:height="1.517cm" svg:x="8.633cm" svg:y="4.154cm">
            <text:list text:style-name="L23">
              <text:list-header>
                <text:p text:style-name="P22"><text:span text:style-name="T23">沮喪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67" draw:text-style-name="P72" xml:id="id6" draw:id="id6" draw:layer="layout" svg:width="0.635cm" svg:height="0.635cm" svg:x="9.715cm" svg:y="6.6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8" draw:text-style-name="P73" draw:layer="layout" svg:width="0.49cm" svg:height="0.24cm" svg:x="9.787cm" svg:y="6.611cm">
              <text:p/>
              <draw:enhanced-geometry svg:viewBox="0 0 1321 712" draw:type="non-primitive" draw:enhanced-path="M 1301 401  L 1317 442  L 1321 481  L 1315 516  L 1298 550  L 1272 579  L 1239 604  L 1196 628  L 1147 649  L 1092 667  L 1031 683  L 967 694  L 896 704  L 824 710  L 795 712  L 476 712  L 472 712  L 409 708  L 348 704  L 290 696  L 235 689  L 186 677  L 141 663  L 102 648  L 67 630  L 39 608  L 18 583  L 6 554  L 0 524  L 0 520  L 4 487  L 16 446  L 51 370  L 94 299  L 147 235  L 204 176  L 270 125  L 341 82  L 415 47  L 497 21  L 581 6  L 667 0  L 667 0  L 759 6  L 847 23  L 932 53  L 1010 90  L 1082 137  L 1149 194  L 1208 256  L 1258 325  L 1301 401  L 1301 401  Z N"/>
            </draw:custom-shape>
          </draw:g>
          <draw:connector draw:style-name="gr69" draw:text-style-name="P24" draw:layer="layout" draw:type="line" svg:x1="10.04cm" svg:y1="5.671cm" svg:x2="10.033cm" svg:y2="6.601cm" draw:start-shape="id5" draw:start-glue-point="2" draw:end-shape="id6" draw:end-glue-point="4" svg:d="M10040 5671l-7 930" svg:viewBox="0 0 8 931">
            <text:p/>
          </draw:connector>
        </draw:g>
        <draw:g>
          <draw:custom-shape draw:style-name="gr70" draw:text-style-name="P74" draw:layer="layout" svg:width="13.132cm" svg:height="2.964cm" svg:x="10.398cm" svg:y="5.384cm">
            <text:list text:style-name="L24">
              <text:list-header>
                <text:p/>
              </text:list-header>
            </text:list>
  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ext-areas="0 0 21600 21600" draw:mirror-horizontal="true" draw:type="pentagon-right" draw:modifiers="1976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71" draw:text-style-name="P67" draw:layer="layout" svg:width="0.511cm" svg:height="1.019cm" svg:x="12.299cm" svg:y="5.596cm">
            <text:list text:style-name="L21">
              <text:list-header>
                <text:p text:style-name="P66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2" draw:text-style-name="P76" draw:layer="layout" svg:width="12.801cm" svg:height="1.348cm" svg:x="11.501cm" svg:y="6.324cm">
          <text:list text:style-name="L21">
            <text:list-header>
              <text:p text:style-name="P75"><text:span text:style-name="T21">找自已比較有興趣的科目，增加信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76" draw:layer="layout" svg:width="9.402cm" svg:height="1.348cm" svg:x="10.698cm" svg:y="12.925cm">
          <text:list text:style-name="L21">
            <text:list-header>
              <text:p text:style-name="P75"><text:span text:style-name="T21">鞭策自己，想想自己的未來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0" draw:display-name="Gradient 10" draw:style="linear" draw:start-color="#6b6b99" draw:end-color="#4a4a6a" draw:start-intensity="100%" draw:end-intensity="100%" draw:angle="0" draw:border="0%"/>
    <draw:gradient draw:name="Gradient_20_11" draw:display-name="Gradient 11" draw:style="linear" draw:start-color="#4a4a6a" draw:end-color="#6b6b99" draw:start-intensity="100%" draw:end-intensity="100%" draw:angle="0" draw:border="0%"/>
    <draw:gradient draw:name="Gradient_20_12" draw:display-name="Gradient 12" draw:style="linear" draw:start-color="#0066cc" draw:end-color="#002f5e" draw:start-intensity="100%" draw:end-intensity="100%" draw:angle="0" draw:border="0%"/>
    <draw:gradient draw:name="Gradient_20_13" draw:display-name="Gradient 13" draw:style="linear" draw:start-color="#175e17" draw:end-color="#33cc33" draw:start-intensity="100%" draw:end-intensity="100%" draw:angle="0" draw:border="0%"/>
    <draw:gradient draw:name="Gradient_20_14" draw:display-name="Gradient 14" draw:style="linear" draw:start-color="#752f00" draw:end-color="#ff6600" draw:start-intensity="100%" draw:end-intensity="100%" draw:angle="2700" draw:border="0%"/>
    <draw:gradient draw:name="Gradient_20_15" draw:display-name="Gradient 15" draw:style="linear" draw:start-color="#a16000" draw:end-color="#ff9900" draw:start-intensity="100%" draw:end-intensity="100%" draw:angle="2250" draw:border="0%"/>
    <draw:gradient draw:name="Gradient_20_16" draw:display-name="Gradient 16" draw:style="linear" draw:start-color="#b86e00" draw:end-color="#ff9900" draw:start-intensity="100%" draw:end-intensity="100%" draw:angle="2250" draw:border="0%"/>
    <draw:gradient draw:name="Gradient_20_17" draw:display-name="Gradient 17" draw:style="linear" draw:start-color="#979400" draw:end-color="#f0ea00" draw:start-intensity="100%" draw:end-intensity="100%" draw:angle="2250" draw:border="0%"/>
    <draw:gradient draw:name="Gradient_20_18" draw:display-name="Gradient 18" draw:style="linear" draw:start-color="#ada900" draw:end-color="#f0ea00" draw:start-intensity="100%" draw:end-intensity="100%" draw:angle="2250" draw:border="0%"/>
    <draw:gradient draw:name="Gradient_20_19" draw:display-name="Gradient 19" draw:style="linear" draw:start-color="#1e7a1e" draw:end-color="#30c230" draw:start-intensity="100%" draw:end-intensity="100%" draw:angle="2250" draw:border="0%"/>
    <draw:gradient draw:name="Gradient_20_2" draw:display-name="Gradient 2" draw:style="linear" draw:start-color="#404060" draw:end-color="#666699" draw:start-intensity="100%" draw:end-intensity="100%" draw:angle="0" draw:border="0%"/>
    <draw:gradient draw:name="Gradient_20_20" draw:display-name="Gradient 20" draw:style="linear" draw:start-color="#228c22" draw:end-color="#30c230" draw:start-intensity="100%" draw:end-intensity="100%" draw:angle="2250" draw:border="0%"/>
    <draw:gradient draw:name="Gradient_20_21" draw:display-name="Gradient 21" draw:style="linear" draw:start-color="#6e328f" draw:end-color="#ae50e2" draw:start-intensity="100%" draw:end-intensity="100%" draw:angle="2250" draw:border="0%"/>
    <draw:gradient draw:name="Gradient_20_22" draw:display-name="Gradient 22" draw:style="linear" draw:start-color="#7d39a3" draw:end-color="#ae50e2" draw:start-intensity="100%" draw:end-intensity="100%" draw:angle="2250" draw:border="0%"/>
    <draw:gradient draw:name="Gradient_20_23" draw:display-name="Gradient 23" draw:style="linear" draw:start-color="#2eb9b6" draw:end-color="#0b2c2c" draw:start-intensity="100%" draw:end-intensity="100%" draw:angle="0" draw:border="0%"/>
    <draw:gradient draw:name="Gradient_20_24" draw:display-name="Gradient 24" draw:style="linear" draw:start-color="#eaeaea" draw:end-color="#2eb9b6" draw:start-intensity="100%" draw:end-intensity="100%" draw:angle="0" draw:border="0%"/>
    <draw:gradient draw:name="Gradient_20_25" draw:display-name="Gradient 25" draw:style="linear" draw:start-color="#7aecd4" draw:end-color="#2eb9b6" draw:start-intensity="100%" draw:end-intensity="100%" draw:angle="2700" draw:border="0%"/>
    <draw:gradient draw:name="Gradient_20_26" draw:display-name="Gradient 26" draw:style="linear" draw:start-color="#92d365" draw:end-color="#43612e" draw:start-intensity="100%" draw:end-intensity="100%" draw:angle="0" draw:border="0%"/>
    <draw:gradient draw:name="Gradient_20_27" draw:display-name="Gradient 27" draw:style="linear" draw:start-color="#fefefe" draw:end-color="#92d365" draw:start-intensity="100%" draw:end-intensity="100%" draw:angle="0" draw:border="0%"/>
    <draw:gradient draw:name="Gradient_20_28" draw:display-name="Gradient 28" draw:style="linear" draw:start-color="#ccff99" draw:end-color="#92d365" draw:start-intensity="100%" draw:end-intensity="100%" draw:angle="2700" draw:border="0%"/>
    <draw:gradient draw:name="Gradient_20_29" draw:display-name="Gradient 29" draw:style="linear" draw:start-color="#3399ff" draw:end-color="#174675" draw:start-intensity="100%" draw:end-intensity="100%" draw:angle="0" draw:border="0%"/>
    <draw:gradient draw:name="Gradient_20_3" draw:display-name="Gradient 3" draw:style="linear" draw:start-color="#666699" draw:end-color="#46466a" draw:start-intensity="100%" draw:end-intensity="100%" draw:angle="0" draw:border="0%"/>
    <draw:gradient draw:name="Gradient_20_30" draw:display-name="Gradient 30" draw:style="linear" draw:start-color="#f7fafe" draw:end-color="#3399ff" draw:start-intensity="100%" draw:end-intensity="100%" draw:angle="0" draw:border="0%"/>
    <draw:gradient draw:name="Gradient_20_31" draw:display-name="Gradient 31" draw:style="linear" draw:start-color="#99ccff" draw:end-color="#5491d4" draw:start-intensity="100%" draw:end-intensity="100%" draw:angle="2700" draw:border="0%"/>
    <draw:gradient draw:name="Gradient_20_32" draw:display-name="Gradient 32" draw:style="linear" draw:start-color="#ff6600" draw:end-color="#752f00" draw:start-intensity="100%" draw:end-intensity="100%" draw:angle="0" draw:border="0%"/>
    <draw:gradient draw:name="Gradient_20_33" draw:display-name="Gradient 33" draw:style="linear" draw:start-color="#fefefe" draw:end-color="#ff6600" draw:start-intensity="100%" draw:end-intensity="100%" draw:angle="0" draw:border="0%"/>
    <draw:gradient draw:name="Gradient_20_34" draw:display-name="Gradient 34" draw:style="linear" draw:start-color="#ffcc66" draw:end-color="#ff9933" draw:start-intensity="100%" draw:end-intensity="100%" draw:angle="2700" draw:border="0%"/>
    <draw:gradient draw:name="Gradient_20_4" draw:display-name="Gradient 4" draw:style="linear" draw:start-color="#57577c" draw:end-color="#6b6b99" draw:start-intensity="100%" draw:end-intensity="100%" draw:angle="0" draw:border="0%"/>
    <draw:gradient draw:name="Gradient_20_5" draw:display-name="Gradient 5" draw:style="linear" draw:start-color="#64648f" draw:end-color="#6b6b99" draw:start-intensity="100%" draw:end-intensity="100%" draw:angle="0" draw:border="0%"/>
    <draw:gradient draw:name="Gradient_20_6" draw:display-name="Gradient 6" draw:style="linear" draw:start-color="#60608a" draw:end-color="#6b6b99" draw:start-intensity="100%" draw:end-intensity="100%" draw:angle="0" draw:border="0%"/>
    <draw:gradient draw:name="Gradient_20_7" draw:display-name="Gradient 7" draw:style="linear" draw:start-color="#5d5d85" draw:end-color="#6b6b99" draw:start-intensity="100%" draw:end-intensity="100%" draw:angle="0" draw:border="0%"/>
    <draw:gradient draw:name="Gradient_20_8" draw:display-name="Gradient 8" draw:style="linear" draw:start-color="#5a5a81" draw:end-color="#6b6b99" draw:start-intensity="100%" draw:end-intensity="100%" draw:angle="0" draw:border="0%"/>
    <draw:gradient draw:name="Gradient_20_9" draw:display-name="Gradient 9" draw:style="linear" draw:start-color="#545478" draw:end-color="#6b6b99" draw:start-intensity="100%" draw:end-intensity="100%" draw:angle="0" draw:border="0%"/>
    <draw:fill-image draw:name="Bitmap_20_1" draw:display-name="Bitmap 1" xlink:href="Pictures/10000000000000B1000000C2172A057ABC7F7F77.png" xlink:type="simple" xlink:show="embed" xlink:actuate="onLoad"/>
    <draw:fill-image draw:name="Bitmap_20_2" draw:display-name="Bitmap 2" xlink:href="Pictures/10000000000000B1000000C89ACEB20B23531375.png" xlink:type="simple" xlink:show="embed" xlink:actuate="onLoad"/>
    <draw:fill-image draw:name="Bitmap_20_3" draw:display-name="Bitmap 3" xlink:href="Pictures/10000000000000B1000000C89F606E3D273BAE4B.png" xlink:type="simple" xlink:show="embed" xlink:actuate="onLoad"/>
    <draw:fill-image draw:name="Bitmap_20_4" draw:display-name="Bitmap 4" xlink:href="Pictures/10000000000000BB000000C249411A3978891735.png" xlink:type="simple" xlink:show="embed" xlink:actuate="onLoad"/>
    <draw:opacity draw:name="Transparency_20_1" draw:display-name="Transparency 1" draw:style="linear" draw:start="100%" draw:end="85%" draw:angle="2250" draw:border="0%"/>
    <draw:marker draw:name="Arrow" svg:viewBox="0 0 20 30" svg:d="M10 0l-10 30h20z"/>
    <draw:stroke-dash draw:name="Dashed_20__28_var_29__20_4" draw:display-name="Dashed (var) 4" draw:style="rect" draw:dots1="1" draw:dots1-length="0.105cm" draw:distance="0.105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eaeaea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eaeaea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eaeaea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666699" draw:fill-gradient-name="Gradient_20_2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1pt 1pt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8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4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ccecff" fo:font-size="11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1pt 1pt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center" draw:textarea-vertical-align="middle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cc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cecff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1pt 1pt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gradient" draw:fill-color="#666699" draw:fill-gradient-name="Gradient_20_2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ccecff" fo:font-size="11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1pt 1pt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">
            <style:list-level-properties/>
            <style:text-properties fo:font-family="Wingdings" style:font-pitch="variable" style:font-charset="x-symbol" fo:color="#ccecff" fo:font-size="115%"/>
          </text:list-level-style-bullet>
          <text:list-level-style-number text:level="2" style:num-format="">
            <style:list-level-properties/>
            <style:text-properties fo:color="#eaeaea" fo:font-size="100%"/>
          </text:list-level-style-number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8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4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eaeaea" style:text-line-through-style="none" style:text-line-through-type="none" style:text-position="0% 100%" style:font-name="Arial" fo:font-family="Arial" style:font-family-generic="swiss" style:font-pitch="variable" fo:font-size="20pt" fo:font-style="normal" fo:text-shadow="1pt 1pt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00cc66" draw:textarea-horizontal-align="justify" draw:textarea-vertical-align="top" draw:auto-grow-height="false" draw:auto-grow-width="false" fo:min-height="4.369cm" fo:min-width="0cm" fo:padding-top="0.25cm" fo:padding-bottom="0.25cm" fo:padding-left="0.13cm" fo:padding-right="0.13cm" fo:wrap-option="wrap" draw:shadow-color="#6b6b99">
        <text:list-style style:name="題名1-subtitle">
          <text:list-level-style-number text:level="1" style:num-format="">
            <style:list-level-properties/>
            <style:text-properties fo:color="#ccecff" fo:font-size="11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aeaea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1pt 1pt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00cc66" draw:textarea-horizontal-align="center" draw:textarea-vertical-align="bottom" draw:auto-grow-height="false" draw:auto-grow-width="false" fo:min-height="4.325cm" fo:min-width="0cm" fo:padding-top="0.25cm" fo:padding-bottom="0.25cm" fo:padding-left="0.13cm" fo:padding-right="0.13cm" fo:wrap-option="wrap" draw:shadow-color="#6b6b99">
        <text:list-style style:name="題名1-title">
          <text:list-level-style-number text:level="1" style:num-format="">
            <style:list-level-properties/>
            <style:text-properties fo:color="#cc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cecff" style:text-outline="false" style:text-line-through-style="none" style:text-line-through-type="none" style:text-position="0% 100%" style:font-name="Arial" fo:font-family="Arial" style:font-family-generic="swiss" style:font-pitch="variable" fo:font-size="54pt" fo:font-style="normal" fo:text-shadow="1pt 1pt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54pt" style:font-style-asian="normal" style:font-weight-asian="normal" style:font-name-complex="新細明體" style:font-family-complex="新細明體" style:font-family-generic-complex="roman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6699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66699" draw:fill-gradient-name="Gradient_20_3" draw:textarea-horizontal-align="left" draw:textarea-vertical-align="top" draw:auto-grow-height="false" fo:min-height="4.339cm" fo:min-width="24.891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gradient" draw:fill-color="#6b6b99" draw:fill-gradient-name="Gradient_20_4" draw:textarea-horizontal-align="left" draw:textarea-vertical-align="top" draw:auto-grow-height="false" fo:min-height="0cm" fo:min-width="24.892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gradient" draw:fill-color="#6b6b99" draw:fill-gradient-name="Gradient_20_5" draw:textarea-horizontal-align="left" draw:textarea-vertical-align="top" draw:auto-grow-height="false" fo:min-height="0cm" fo:min-width="24.891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6b6b99" draw:fill-gradient-name="Gradient_20_6" draw:textarea-horizontal-align="left" draw:textarea-vertical-align="top" draw:auto-grow-height="false" fo:min-height="0cm" fo:min-width="24.891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6b6b99" draw:fill-gradient-name="Gradient_20_7" draw:textarea-horizontal-align="left" draw:textarea-vertical-align="top" draw:auto-grow-height="false" fo:min-height="0cm" fo:min-width="24.891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gradient" draw:fill-color="#6b6b99" draw:fill-gradient-name="Gradient_20_8" draw:textarea-horizontal-align="left" draw:textarea-vertical-align="top" draw:auto-grow-height="false" fo:min-height="0cm" fo:min-width="24.891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gradient" draw:fill-color="#6b6b99" draw:fill-gradient-name="Gradient_20_4" draw:textarea-horizontal-align="left" draw:textarea-vertical-align="top" draw:auto-grow-height="false" fo:min-height="0cm" fo:min-width="24.891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gradient" draw:fill-color="#6b6b99" draw:fill-gradient-name="Gradient_20_9" draw:textarea-horizontal-align="left" draw:textarea-vertical-align="top" draw:auto-grow-height="false" fo:min-height="0cm" fo:min-width="24.891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0.184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0.558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1.056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1.484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1.881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2.331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3.872cm" fo:min-width="2.278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1.083cm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1.48cm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348cm" fo:min-width="1.885cm" fo:padding-top="0.13cm" fo:padding-bottom="0.13cm" fo:padding-left="0.25cm" fo:padding-right="0.25cm" fo:wrap-option="wrap" draw:shadow-color="#808080"/>
    </style:style>
    <style:style style:name="Mgr22" style:family="graphic" style:parent-style-name="standard">
      <style:graphic-properties draw:stroke="none" draw:fill="gradient" draw:fill-color="#6b6b99" draw:fill-gradient-name="Gradient_20_10" draw:textarea-horizontal-align="left" draw:textarea-vertical-align="top" draw:auto-grow-height="false" fo:min-height="4.136cm" fo:min-width="2.463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solid" draw:fill-color="#54547a" draw:textarea-horizontal-align="left" draw:textarea-vertical-align="top" draw:auto-grow-height="false" fo:min-height="1.623cm" fo:min-width="0.849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none" draw:fill="solid" draw:fill-color="#54547a" draw:textarea-horizontal-align="left" draw:textarea-vertical-align="top" draw:auto-grow-height="false" fo:min-height="1.887cm" fo:min-width="1.034cm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1.268cm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2.485cm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4.046cm" fo:padding-top="0.13cm" fo:padding-bottom="0.13cm" fo:padding-left="0.25cm" fo:padding-right="0.25cm" fo:wrap-option="wrap" draw:shadow-color="#808080"/>
    </style:style>
    <style:style style:name="Mgr29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5.317cm" fo:padding-top="0.13cm" fo:padding-bottom="0.13cm" fo:padding-left="0.25cm" fo:padding-right="0.25cm" fo:wrap-option="wrap" draw:shadow-color="#808080"/>
    </style:style>
    <style:style style:name="Mgr30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1.273cm" fo:padding-top="0.13cm" fo:padding-bottom="0.13cm" fo:padding-left="0.25cm" fo:padding-right="0.25cm" fo:wrap-option="wrap" draw:shadow-color="#808080"/>
    </style:style>
    <style:style style:name="Mgr31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4.068cm" fo:padding-top="0.13cm" fo:padding-bottom="0.13cm" fo:padding-left="0.25cm" fo:padding-right="0.25cm" fo:wrap-option="wrap" draw:shadow-color="#808080"/>
    </style:style>
    <style:style style:name="Mgr32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4.204cm" fo:min-width="5.352cm" fo:padding-top="0.13cm" fo:padding-bottom="0.13cm" fo:padding-left="0.25cm" fo:padding-right="0.25cm" fo:wrap-option="wrap" draw:shadow-color="#808080"/>
    </style:style>
    <style:style style:name="Mgr33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1.346cm" fo:min-width="5.03cm" fo:padding-top="0.13cm" fo:padding-bottom="0.13cm" fo:padding-left="0.25cm" fo:padding-right="0.25cm" fo:wrap-option="wrap" draw:shadow-color="#808080"/>
    </style:style>
    <style:style style:name="Mgr34" style:family="graphic" style:parent-style-name="standard">
      <style:graphic-properties draw:stroke="none" draw:fill="solid" draw:fill-color="#54547a" draw:textarea-horizontal-align="left" draw:textarea-vertical-align="top" draw:auto-grow-height="false" fo:min-height="7.13cm" fo:min-width="3.68cm" fo:padding-top="0.13cm" fo:padding-bottom="0.13cm" fo:padding-left="0.25cm" fo:padding-right="0.25cm" fo:wrap-option="wrap" draw:shadow-color="#808080"/>
    </style:style>
    <style:style style:name="Mgr35" style:family="graphic" style:parent-style-name="standard">
      <style:graphic-properties draw:stroke="none" draw:fill="solid" draw:fill-color="#54547a" draw:textarea-horizontal-align="left" draw:textarea-vertical-align="top" draw:auto-grow-height="false" fo:min-height="3.872cm" fo:min-width="2.274cm" fo:padding-top="0.13cm" fo:padding-bottom="0.13cm" fo:padding-left="0.25cm" fo:padding-right="0.25cm" fo:wrap-option="wrap" draw:shadow-color="#808080"/>
    </style:style>
    <style:style style:name="Mgr36" style:family="graphic" style:parent-style-name="standard">
      <style:graphic-properties draw:stroke="none" draw:fill="solid" draw:fill-color="#54547a" draw:textarea-horizontal-align="left" draw:textarea-vertical-align="top" draw:auto-grow-height="false" fo:min-height="1.623cm" fo:min-width="0.845cm" fo:padding-top="0.13cm" fo:padding-bottom="0.13cm" fo:padding-left="0.25cm" fo:padding-right="0.25cm" fo:wrap-option="wrap" draw:shadow-color="#808080"/>
    </style:style>
    <style:style style:name="Mgr37" style:family="graphic" style:parent-style-name="standard">
      <style:graphic-properties draw:stroke="none" draw:fill="gradient" draw:fill-color="#6b6b99" draw:fill-gradient-name="Gradient_20_11" draw:textarea-horizontal-align="left" draw:textarea-vertical-align="top" draw:auto-grow-height="false" fo:min-height="11.584cm" fo:min-width="5.131cm" fo:padding-top="0.13cm" fo:padding-bottom="0.13cm" fo:padding-left="0.25cm" fo:padding-right="0.25cm" fo:wrap-option="wrap" draw:shadow-color="#808080"/>
    </style:style>
    <style:style style:name="Mgr38" style:family="graphic" style:parent-style-name="standard">
      <style:graphic-properties draw:stroke="none" draw:fill="solid" draw:fill-color="#54547a" draw:textarea-horizontal-align="left" draw:textarea-vertical-align="top" draw:auto-grow-height="false" fo:min-height="7.369cm" fo:min-width="3.857cm" fo:padding-top="0.13cm" fo:padding-bottom="0.13cm" fo:padding-left="0.25cm" fo:padding-right="0.25cm" fo:wrap-option="wrap" draw:shadow-color="#808080"/>
    </style:style>
    <style:style style:name="Mgr39" style:family="graphic" style:parent-style-name="standard">
      <style:graphic-properties draw:stroke="none" draw:fill="solid" draw:fill-color="#54547a" draw:textarea-horizontal-align="left" draw:textarea-vertical-align="top" draw:auto-grow-height="false" fo:min-height="4.136cm" fo:min-width="2.454cm" fo:padding-top="0.13cm" fo:padding-bottom="0.13cm" fo:padding-left="0.25cm" fo:padding-right="0.25cm" fo:wrap-option="wrap" draw:shadow-color="#808080"/>
    </style:style>
    <style:style style:name="Mgr40" style:family="graphic" style:parent-style-name="standard">
      <style:graphic-properties draw:stroke="none" draw:fill="solid" draw:fill-color="#54547a" draw:textarea-horizontal-align="left" draw:textarea-vertical-align="top" draw:auto-grow-height="false" fo:min-height="1.887cm" fo:min-width="1.026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1">
      <style:graphic-properties draw:stroke="none" draw:fill="none" draw:fill-color="#00cc66" draw:textarea-horizontal-align="justify" draw:textarea-vertical-align="top" draw:auto-grow-height="false" draw:auto-grow-width="false" fo:min-height="1.32cm" fo:min-width="0cm" fo:padding-top="0.25cm" fo:padding-bottom="0.25cm" fo:padding-left="0.13cm" fo:padding-right="0.13cm" fo:wrap-option="wrap" draw:shadow-color="#6b6b99"/>
    </style:style>
    <style:style style:name="Mgr42" style:family="graphic" style:parent-style-name="standard" style:list-style-name="ML1">
      <style:graphic-properties draw:stroke="none" draw:fill="none" draw:fill-color="#00cc66" draw:textarea-horizontal-align="justify" draw:textarea-vertical-align="top" draw:auto-grow-height="false" draw:auto-grow-width="false" fo:min-height="1.32cm" fo:min-width="0cm" fo:padding-top="0.25cm" fo:padding-bottom="0.25cm" fo:padding-left="0.13cm" fo:padding-right="0.13cm" fo:wrap-option="wrap" draw:shadow-color="#6b6b99"/>
    </style:style>
    <style:style style:name="Mgr43" style:family="graphic" style:parent-style-name="standard" style:list-style-name="ML1">
      <style:graphic-properties draw:stroke="none" draw:fill="none" draw:fill-color="#00cc66" draw:textarea-horizontal-align="justify" draw:textarea-vertical-align="top" draw:auto-grow-height="false" draw:auto-grow-width="false" fo:min-height="1.32cm" fo:min-width="0cm" fo:padding-top="0.25cm" fo:padding-bottom="0.25cm" fo:padding-left="0.13cm" fo:padding-right="0.13cm" fo:wrap-option="wrap" draw:shadow-color="#6b6b99"/>
    </style:style>
    <style:style style:name="Mgr4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gr4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gr47" style:family="graphic" style:parent-style-name="standard" style:list-style-name="ML1">
      <style:graphic-properties draw:stroke="none" draw:fill="none" draw:fill-color="#00cc66" draw:textarea-horizontal-align="justify" draw:textarea-vertical-align="top" draw:auto-grow-height="false" draw:auto-grow-width="false" fo:min-height="1.32cm" fo:min-width="0cm" fo:padding-top="0.25cm" fo:padding-bottom="0.25cm" fo:padding-left="0.13cm" fo:padding-right="0.13cm" fo:wrap-option="wrap" draw:shadow-color="#6b6b99"/>
    </style:style>
    <style:style style:name="Mgr48" style:family="graphic" style:parent-style-name="standard" style:list-style-name="ML1">
      <style:graphic-properties draw:stroke="none" draw:fill="none" draw:fill-color="#00cc66" draw:textarea-horizontal-align="justify" draw:textarea-vertical-align="top" draw:auto-grow-height="false" draw:auto-grow-width="false" fo:min-height="1.32cm" fo:min-width="0cm" fo:padding-top="0.25cm" fo:padding-bottom="0.25cm" fo:padding-left="0.13cm" fo:padding-right="0.13cm" fo:wrap-option="wrap" draw:shadow-color="#6b6b99"/>
    </style:style>
    <style:style style:name="Mgr49" style:family="graphic" style:parent-style-name="standard" style:list-style-name="ML1">
      <style:graphic-properties draw:stroke="none" draw:fill="none" draw:fill-color="#00cc66" draw:textarea-horizontal-align="justify" draw:textarea-vertical-align="top" draw:auto-grow-height="false" draw:auto-grow-width="false" fo:min-height="1.32cm" fo:min-width="0cm" fo:padding-top="0.25cm" fo:padding-bottom="0.25cm" fo:padding-left="0.13cm" fo:padding-right="0.13cm" fo:wrap-option="wrap" draw:shadow-color="#6b6b99"/>
    </style:style>
    <style:style style:name="Mpr1" style:family="presentation" style:parent-style-name="題名1-backgroundobjects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pr2" style:family="presentation" style:parent-style-name="題名1-backgroundobjects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666699" draw:fill-gradient-name="Gradient_20_3"/>
      <style:paragraph-properties style:writing-mode="lr-tb" style:font-independent-line-spacing="true"/>
    </style:style>
    <style:style style:name="MP6" style:family="paragraph">
      <loext:graphic-properties draw:fill="gradient" draw:fill-color="#6b6b99" draw:fill-gradient-name="Gradient_20_4"/>
      <style:paragraph-properties style:writing-mode="lr-tb" style:font-independent-line-spacing="true"/>
    </style:style>
    <style:style style:name="MP7" style:family="paragraph">
      <loext:graphic-properties draw:fill="gradient" draw:fill-color="#6b6b99" draw:fill-gradient-name="Gradient_20_5"/>
      <style:paragraph-properties style:writing-mode="lr-tb" style:font-independent-line-spacing="true"/>
    </style:style>
    <style:style style:name="MP8" style:family="paragraph">
      <loext:graphic-properties draw:fill="gradient" draw:fill-color="#6b6b99" draw:fill-gradient-name="Gradient_20_6"/>
      <style:paragraph-properties style:writing-mode="lr-tb" style:font-independent-line-spacing="true"/>
    </style:style>
    <style:style style:name="MP9" style:family="paragraph">
      <loext:graphic-properties draw:fill="gradient" draw:fill-color="#6b6b99" draw:fill-gradient-name="Gradient_20_7"/>
      <style:paragraph-properties style:writing-mode="lr-tb" style:font-independent-line-spacing="true"/>
    </style:style>
    <style:style style:name="MP10" style:family="paragraph">
      <loext:graphic-properties draw:fill="gradient" draw:fill-color="#6b6b99" draw:fill-gradient-name="Gradient_20_8"/>
      <style:paragraph-properties style:writing-mode="lr-tb" style:font-independent-line-spacing="true"/>
    </style:style>
    <style:style style:name="MP11" style:family="paragraph">
      <loext:graphic-properties draw:fill="gradient" draw:fill-color="#6b6b99" draw:fill-gradient-name="Gradient_20_9"/>
      <style:paragraph-properties style:writing-mode="lr-tb" style:font-independent-line-spacing="true"/>
    </style:style>
    <style:style style:name="MP12" style:family="paragraph">
      <loext:graphic-properties draw:fill="gradient" draw:fill-color="#6b6b99" draw:fill-gradient-name="Gradient_20_10"/>
      <style:paragraph-properties style:writing-mode="lr-tb" style:font-independent-line-spacing="true"/>
    </style:style>
    <style:style style:name="MP13" style:family="paragraph">
      <loext:graphic-properties draw:fill="solid" draw:fill-color="#54547a"/>
      <style:paragraph-properties style:writing-mode="lr-tb" style:font-independent-line-spacing="true"/>
    </style:style>
    <style:style style:name="MP14" style:family="paragraph">
      <loext:graphic-properties draw:fill="gradient" draw:fill-color="#6b6b99" draw:fill-gradient-name="Gradient_20_11"/>
      <style:paragraph-properties style:writing-mode="lr-tb" style:font-independent-line-spacing="true"/>
    </style:style>
    <style:style style:name="MP15" style:family="paragraph">
      <style:paragraph-properties fo:margin-left="0cm" fo:margin-right="0cm" fo:text-indent="0cm"/>
    </style:style>
    <style:style style:name="MP16" style:family="paragraph">
      <loext:graphic-properties draw:fill="none" draw:fill-color="#00cc66"/>
      <style:paragraph-properties fo:margin-left="0cm" fo:margin-right="0cm" fo:text-indent="0cm" style:writing-mode="lr-tb" style:font-independent-line-spacing="true"/>
    </style:style>
    <style:style style:name="MP17" style:family="paragraph">
      <style:paragraph-properties fo:margin-left="0cm" fo:margin-right="0cm" fo:text-align="center" fo:text-indent="0cm"/>
    </style:style>
    <style:style style:name="MP18" style:family="paragraph">
      <loext:graphic-properties draw:fill="none" draw:fill-color="#00cc66"/>
      <style:paragraph-properties fo:margin-left="0cm" fo:margin-right="0cm" fo:text-align="center" fo:text-indent="0cm" style:writing-mode="lr-tb" style:font-independent-line-spacing="true"/>
    </style:style>
    <style:style style:name="MP19" style:family="paragraph">
      <style:paragraph-properties fo:margin-left="0cm" fo:margin-right="0cm" fo:text-align="end" fo:text-indent="0cm"/>
    </style:style>
    <style:style style:name="MP20" style:family="paragraph">
      <loext:graphic-properties draw:fill="none" draw:fill-color="#00cc66"/>
      <style:paragraph-properties fo:margin-left="0cm" fo:margin-right="0cm" fo:text-align="end" fo:text-indent="0cm" style:writing-mode="lr-tb" style:font-independent-line-spacing="true"/>
    </style:style>
    <style:style style:name="MP21" style:family="paragraph">
      <loext:graphic-properties draw:fill="solid" draw:fill-color="#ffffff"/>
      <style:paragraph-properties fo:text-align="center"/>
    </style:style>
    <style:style style:name="MP22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23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eaeaea" fo:font-size="10pt" fo:language="zh" fo:country="TW" fo:text-shadow="1pt 1pt" style:font-size-asian="10pt" style:language-asian="zh" style:country-asian="TW" style:font-size-complex="10pt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style:font-name="Arial" fo:color="#eaeaea" fo:font-size="100%"/>
      </text:list-level-style-bullet>
      <text:list-level-style-bullet text:level="3" text:bullet-char="•">
        <style:list-level-properties text:space-before="2.54cm"/>
        <style:text-properties style:font-name="Arial" fo:color="#eaeaea" fo:font-size="100%"/>
      </text:list-level-style-bullet>
      <text:list-level-style-bullet text:level="4" text:bullet-char="•">
        <style:list-level-properties text:space-before="3.81cm"/>
        <style:text-properties style:font-name="Arial" fo:color="#eaeaea" fo:font-size="100%"/>
      </text:list-level-style-bullet>
      <text:list-level-style-bullet text:level="5" text:bullet-char="•">
        <style:list-level-properties text:space-before="5.08cm"/>
        <style:text-properties style:font-name="Arial" fo:color="#eaeaea" fo:font-size="100%"/>
      </text:list-level-style-bullet>
      <text:list-level-style-bullet text:level="6" text:bullet-char="•">
        <style:list-level-properties text:space-before="5.08cm"/>
        <style:text-properties style:font-name="Arial" fo:color="#eaeaea" fo:font-size="100%"/>
      </text:list-level-style-bullet>
      <text:list-level-style-bullet text:level="7" text:bullet-char="•">
        <style:list-level-properties text:space-before="5.08cm"/>
        <style:text-properties style:font-name="Arial" fo:color="#eaeaea" fo:font-size="100%"/>
      </text:list-level-style-bullet>
      <text:list-level-style-bullet text:level="8" text:bullet-char="•">
        <style:list-level-properties text:space-before="5.08cm"/>
        <style:text-properties style:font-name="Arial" fo:color="#eaeaea" fo:font-size="100%"/>
      </text:list-level-style-bullet>
      <text:list-level-style-bullet text:level="9" text:bullet-char="•">
        <style:list-level-properties text:space-before="5.08cm"/>
        <style:text-properties style:font-name="Arial" fo:color="#eaeaea" fo:font-size="100%"/>
      </text:list-level-style-bullet>
      <text:list-level-style-bullet text:level="10" text:bullet-char="•">
        <style:list-level-properties text:space-before="5.08cm"/>
        <style:text-properties style:font-name="Arial" fo:color="#eaeaea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g>
        <draw:custom-shape draw:style-name="Mgr3" draw:text-style-name="MP5" draw:layer="backgroundobjects" svg:width="25.391cm" svg:height="4.599cm" svg:x="0cm" svg:y="0cm">
          <text:p/>
          <draw:enhanced-geometry svg:viewBox="0 0 5740 1043" draw:type="non-primitive" draw:enhanced-path="M 5740 1043  L 0 1043  L 0 0  L 5740 0  L 5740 1043  L 5740 1043  Z N"/>
        </draw:custom-shape>
        <draw:g>
          <draw:custom-shape draw:style-name="Mgr4" draw:text-style-name="MP6" draw:layer="backgroundobjects" svg:width="25.392cm" svg:height="0.079cm" svg:x="0.004cm" svg:y="4.586cm">
            <text:p/>
            <draw:enhanced-geometry svg:viewBox="0 0 5740 18" draw:type="non-primitive" draw:enhanced-path="M 5740 0  L 0 0  L 0 18  L 5740 18  L 5740 0  L 5740 0  Z N"/>
          </draw:custom-shape>
          <draw:custom-shape draw:style-name="Mgr5" draw:text-style-name="MP7" draw:layer="backgroundobjects" svg:width="25.391cm" svg:height="0.185cm" svg:x="0cm" svg:y="17.586cm">
            <text:p/>
            <draw:enhanced-geometry svg:viewBox="0 0 5740 42" draw:type="non-primitive" draw:enhanced-path="M 0 42  L 5740 42  L 5740 0  L 0 0  L 0 42  L 0 42  Z N"/>
          </draw:custom-shape>
          <draw:custom-shape draw:style-name="Mgr5" draw:text-style-name="MP7" draw:layer="backgroundobjects" svg:width="25.391cm" svg:height="0.132cm" svg:x="0cm" svg:y="16.162cm">
            <text:p/>
            <draw:enhanced-geometry svg:viewBox="0 0 5740 30" draw:type="non-primitive" draw:enhanced-path="M 0 30  L 5740 30  L 5740 0  L 0 0  L 0 30  L 0 30  Z N"/>
          </draw:custom-shape>
          <draw:custom-shape draw:style-name="Mgr6" draw:text-style-name="MP8" draw:layer="backgroundobjects" svg:width="25.391cm" svg:height="0.133cm" svg:x="0cm" svg:y="14.834cm">
            <text:p/>
            <draw:enhanced-geometry svg:viewBox="0 0 5740 30" draw:type="non-primitive" draw:enhanced-path="M 0 30  L 5740 30  L 5740 0  L 0 0  L 0 30  L 0 30  Z N"/>
          </draw:custom-shape>
          <draw:custom-shape draw:style-name="Mgr6" draw:text-style-name="MP8" draw:layer="backgroundobjects" svg:width="25.391cm" svg:height="0.137cm" svg:x="0cm" svg:y="13.692cm">
            <text:p/>
            <draw:enhanced-geometry svg:viewBox="0 0 5740 30" draw:type="non-primitive" draw:enhanced-path="M 0 30  L 5740 30  L 5740 0  L 0 0  L 0 30  L 0 30  Z N"/>
          </draw:custom-shape>
          <draw:custom-shape draw:style-name="Mgr7" draw:text-style-name="MP9" draw:layer="backgroundobjects" svg:width="25.391cm" svg:height="0.159cm" svg:x="0cm" svg:y="12.607cm">
            <text:p/>
            <draw:enhanced-geometry svg:viewBox="0 0 5740 36" draw:type="non-primitive" draw:enhanced-path="M 5740 0  L 0 0  L 0 36  L 5740 36  L 5740 0  L 5740 0  Z N"/>
          </draw:custom-shape>
          <draw:custom-shape draw:style-name="Mgr7" draw:text-style-name="MP9" draw:layer="backgroundobjects" svg:width="25.391cm" svg:height="0.133cm" svg:x="0cm" svg:y="11.659cm">
            <text:p/>
            <draw:enhanced-geometry svg:viewBox="0 0 5740 30" draw:type="non-primitive" draw:enhanced-path="M 5740 0  L 0 0  L 0 30  L 5740 30  L 5740 0  L 5740 0  Z N"/>
          </draw:custom-shape>
          <draw:custom-shape draw:style-name="Mgr8" draw:text-style-name="MP10" draw:layer="backgroundobjects" svg:width="25.391cm" svg:height="0.159cm" svg:x="0cm" svg:y="10.729cm">
            <text:p/>
            <draw:enhanced-geometry svg:viewBox="0 0 5740 36" draw:type="non-primitive" draw:enhanced-path="M 5740 0  L 0 0  L 0 36  L 5740 36  L 5740 0  L 5740 0  Z N"/>
          </draw:custom-shape>
          <draw:custom-shape draw:style-name="Mgr8" draw:text-style-name="MP10" draw:layer="backgroundobjects" svg:width="25.391cm" svg:height="0.105cm" svg:x="0cm" svg:y="9.962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6" draw:layer="backgroundobjects" svg:width="25.391cm" svg:height="0.106cm" svg:x="0cm" svg:y="9.216cm">
            <text:p/>
            <draw:enhanced-geometry svg:viewBox="0 0 5740 24" draw:type="non-primitive" draw:enhanced-path="M 5740 0  L 0 0  L 0 24  L 5740 24  L 5740 0  L 5740 0  Z N"/>
          </draw:custom-shape>
          <draw:custom-shape draw:style-name="Mgr10" draw:text-style-name="MP11" draw:layer="backgroundobjects" svg:width="25.391cm" svg:height="0.106cm" svg:x="0cm" svg:y="8.502cm">
            <text:p/>
            <draw:enhanced-geometry svg:viewBox="0 0 5740 24" draw:type="non-primitive" draw:enhanced-path="M 5740 0  L 0 0  L 0 24  L 5740 24  L 5740 0  L 5740 0  Z N"/>
          </draw:custom-shape>
          <draw:custom-shape draw:style-name="Mgr10" draw:text-style-name="MP11" draw:layer="backgroundobjects" svg:width="25.391cm" svg:height="0.053cm" svg:x="0cm" svg:y="7.254cm">
            <text:p/>
            <draw:enhanced-geometry svg:viewBox="0 0 5740 12" draw:type="non-primitive" draw:enhanced-path="M 5740 0  L 0 0  L 0 12  L 5740 12  L 5740 0  L 5740 0  Z N"/>
          </draw:custom-shape>
          <draw:custom-shape draw:style-name="Mgr10" draw:text-style-name="MP11" draw:layer="backgroundobjects" svg:width="25.391cm" svg:height="0.106cm" svg:x="0cm" svg:y="7.84cm">
            <text:p/>
            <draw:enhanced-geometry svg:viewBox="0 0 5740 24" draw:type="non-primitive" draw:enhanced-path="M 5740 0  L 0 0  L 0 24  L 5740 24  L 5740 0  L 5740 0  Z N"/>
          </draw:custom-shape>
          <draw:custom-shape draw:style-name="Mgr10" draw:text-style-name="MP11" draw:layer="backgroundobjects" svg:width="25.391cm" svg:height="0.053cm" svg:x="0cm" svg:y="6.703cm">
            <text:p/>
            <draw:enhanced-geometry svg:viewBox="0 0 5740 12" draw:type="non-primitive" draw:enhanced-path="M 5740 0  L 0 0  L 0 12  L 5740 12  L 5740 0  L 5740 0  Z N"/>
          </draw:custom-shape>
          <draw:custom-shape draw:style-name="Mgr10" draw:text-style-name="MP11" draw:layer="backgroundobjects" svg:width="25.391cm" svg:height="0.08cm" svg:x="0cm" svg:y="6.147cm">
            <text:p/>
            <draw:enhanced-geometry svg:viewBox="0 0 5740 18" draw:type="non-primitive" draw:enhanced-path="M 5740 0  L 0 0  L 0 18  L 5740 18  L 5740 0  L 5740 0  Z N"/>
          </draw:custom-shape>
          <draw:custom-shape draw:style-name="Mgr10" draw:text-style-name="MP11" draw:layer="backgroundobjects" svg:width="25.391cm" svg:height="0.08cm" svg:x="0cm" svg:y="5.644cm">
            <text:p/>
            <draw:enhanced-geometry svg:viewBox="0 0 5740 18" draw:type="non-primitive" draw:enhanced-path="M 5740 0  L 0 0  L 0 18  L 5740 18  L 5740 0  L 5740 0  Z N"/>
          </draw:custom-shape>
          <draw:custom-shape draw:style-name="Mgr10" draw:text-style-name="MP11" draw:layer="backgroundobjects" svg:width="25.391cm" svg:height="0.08cm" svg:x="0cm" svg:y="5.19cm">
            <text:p/>
            <draw:enhanced-geometry svg:viewBox="0 0 5740 18" draw:type="non-primitive" draw:enhanced-path="M 5740 0  L 0 0  L 0 18  L 5740 18  L 5740 0  L 5740 0  Z N"/>
          </draw:custom-shape>
          <draw:custom-shape draw:style-name="Mgr5" draw:text-style-name="MP7" draw:layer="backgroundobjects" svg:width="25.391cm" svg:height="0.132cm" svg:x="0cm" svg:y="0.106cm">
            <text:p/>
            <draw:enhanced-geometry svg:viewBox="0 0 5740 30" draw:type="non-primitive" draw:enhanced-path="M 5740 0  L 0 0  L 0 30  L 5740 30  L 5740 0  L 5740 0  Z N"/>
          </draw:custom-shape>
          <draw:custom-shape draw:style-name="Mgr5" draw:text-style-name="MP7" draw:layer="backgroundobjects" svg:width="25.391cm" svg:height="0.106cm" svg:x="0cm" svg:y="0.82cm">
            <text:p/>
            <draw:enhanced-geometry svg:viewBox="0 0 5740 24" draw:type="non-primitive" draw:enhanced-path="M 5740 0  L 0 0  L 0 24  L 5740 24  L 5740 0  L 5740 0  Z N"/>
          </draw:custom-shape>
          <draw:custom-shape draw:style-name="Mgr7" draw:text-style-name="MP9" draw:layer="backgroundobjects" svg:width="25.391cm" svg:height="0.105cm" svg:x="0cm" svg:y="2.095cm">
            <text:p/>
            <draw:enhanced-geometry svg:viewBox="0 0 5740 24" draw:type="non-primitive" draw:enhanced-path="M 5740 0  L 0 0  L 0 24  L 5740 24  L 5740 0  L 5740 0  Z N"/>
          </draw:custom-shape>
          <draw:custom-shape draw:style-name="Mgr6" draw:text-style-name="MP8" draw:layer="backgroundobjects" svg:width="25.391cm" svg:height="0.106cm" svg:x="0cm" svg:y="1.486cm">
            <text:p/>
            <draw:enhanced-geometry svg:viewBox="0 0 5740 24" draw:type="non-primitive" draw:enhanced-path="M 5740 0  L 0 0  L 0 24  L 5740 24  L 5740 0  L 5740 0  Z N"/>
          </draw:custom-shape>
          <draw:custom-shape draw:style-name="Mgr10" draw:text-style-name="MP11" draw:layer="backgroundobjects" svg:width="25.391cm" svg:height="0.106cm" svg:x="0cm" svg:y="2.646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6" draw:layer="backgroundobjects" svg:width="25.391cm" svg:height="0.079cm" svg:x="0cm" svg:y="3.206cm">
            <text:p/>
            <draw:enhanced-geometry svg:viewBox="0 0 5740 18" draw:type="non-primitive" draw:enhanced-path="M 5740 0  L 0 0  L 0 18  L 5740 18  L 5740 0  L 5740 0  Z N"/>
          </draw:custom-shape>
          <draw:custom-shape draw:style-name="Mgr9" draw:text-style-name="MP6" draw:layer="backgroundobjects" svg:width="25.391cm" svg:height="0.079cm" svg:x="0cm" svg:y="3.709cm">
            <text:p/>
            <draw:enhanced-geometry svg:viewBox="0 0 5740 18" draw:type="non-primitive" draw:enhanced-path="M 5740 0  L 0 0  L 0 18  L 5740 18  L 5740 0  L 5740 0  Z N"/>
          </draw:custom-shape>
          <draw:custom-shape draw:style-name="Mgr9" draw:text-style-name="MP6" draw:layer="backgroundobjects" svg:width="25.391cm" svg:height="0.08cm" svg:x="0cm" svg:y="4.158cm">
            <text:p/>
            <draw:enhanced-geometry svg:viewBox="0 0 5740 18" draw:type="non-primitive" draw:enhanced-path="M 5740 0  L 0 0  L 0 18  L 5740 18  L 5740 0  L 5740 0  Z N"/>
          </draw:custom-shape>
          <draw:g>
            <draw:custom-shape draw:style-name="Mgr11" draw:text-style-name="MP12" draw:layer="backgroundobjects" svg:width="0.186cm" svg:height="4.608cm" svg:x="12.563cm" svg:y="0cm">
              <text:p/>
              <draw:enhanced-geometry svg:viewBox="0 0 42 1043" draw:type="non-primitive" draw:enhanced-path="M 18 1043  L 42 1043  L 42 0  L 0 0  L 0 1043  L 18 1043  L 18 1043  Z N"/>
            </draw:custom-shape>
            <draw:custom-shape draw:style-name="Mgr12" draw:text-style-name="MP12" draw:layer="backgroundobjects" svg:width="0.684cm" svg:height="4.608cm" svg:x="10.583cm" svg:y="0cm">
              <text:p/>
              <draw:enhanced-geometry svg:viewBox="0 0 155 1043" draw:type="non-primitive" draw:enhanced-path="M 131 1043  L 155 1043  L 42 0  L 0 0  L 113 1043  L 131 1043  L 131 1043  Z N"/>
            </draw:custom-shape>
            <draw:custom-shape draw:style-name="Mgr13" draw:text-style-name="MP12" draw:layer="backgroundobjects" svg:width="1.058cm" svg:height="4.608cm" svg:x="8.674cm" svg:y="0cm">
              <text:p/>
              <draw:enhanced-geometry svg:viewBox="0 0 239 1043" draw:type="non-primitive" draw:enhanced-path="M 221 1043  L 239 1043  L 36 0  L 0 0  L 203 1043  L 221 1043  L 221 1043  Z N"/>
            </draw:custom-shape>
            <draw:custom-shape draw:style-name="Mgr14" draw:text-style-name="MP12" draw:layer="backgroundobjects" svg:width="1.556cm" svg:height="4.608cm" svg:x="6.853cm" svg:y="0cm">
              <text:p/>
              <draw:enhanced-geometry svg:viewBox="0 0 352 1043" draw:type="non-primitive" draw:enhanced-path="M 334 1043  L 352 1043  L 41 0  L 0 0  L 311 1043  L 334 1043  L 334 1043  Z N"/>
            </draw:custom-shape>
            <draw:custom-shape draw:style-name="Mgr15" draw:text-style-name="MP12" draw:layer="backgroundobjects" svg:width="1.984cm" svg:height="4.608cm" svg:x="5.001cm" svg:y="0cm">
              <text:p/>
              <draw:enhanced-geometry svg:viewBox="0 0 449 1043" draw:type="non-primitive" draw:enhanced-path="M 425 1043  L 449 1043  L 42 0  L 0 0  L 407 1043  L 425 1043  L 425 1043  Z N"/>
            </draw:custom-shape>
            <draw:custom-shape draw:style-name="Mgr16" draw:text-style-name="MP12" draw:layer="backgroundobjects" svg:width="2.381cm" svg:height="4.608cm" svg:x="3.149cm" svg:y="0cm">
              <text:p/>
              <draw:enhanced-geometry svg:viewBox="0 0 538 1043" draw:type="non-primitive" draw:enhanced-path="M 520 1043  L 538 1043  L 41 0  L 0 0  L 496 1043  L 520 1043  L 520 1043  Z N"/>
            </draw:custom-shape>
            <draw:custom-shape draw:style-name="Mgr17" draw:text-style-name="MP12" draw:layer="backgroundobjects" svg:width="2.831cm" svg:height="4.608cm" svg:x="1.349cm" svg:y="0cm">
              <text:p/>
              <draw:enhanced-geometry svg:viewBox="0 0 640 1043" draw:type="non-primitive" draw:enhanced-path="M 622 1043  L 640 1043  L 48 0  L 0 0  L 598 1043  L 622 1043  L 622 1043  Z N"/>
            </draw:custom-shape>
            <draw:custom-shape draw:style-name="Mgr18" draw:text-style-name="MP12" draw:layer="backgroundobjects" svg:width="2.778cm" svg:height="4.132cm" svg:x="0cm" svg:y="0.476cm">
              <text:p/>
              <draw:enhanced-geometry svg:viewBox="0 0 628 935" draw:type="non-primitive" draw:enhanced-path="M 604 935  L 628 935  L 0 0  L 0 66  L 580 935  L 604 935  L 604 935  Z N"/>
            </draw:custom-shape>
            <draw:custom-shape draw:style-name="Mgr12" draw:text-style-name="MP12" draw:layer="backgroundobjects" svg:width="0.684cm" svg:height="4.608cm" svg:x="14.071cm" svg:y="0cm">
              <text:p/>
              <draw:enhanced-geometry svg:viewBox="0 0 155 1043" draw:type="non-primitive" draw:enhanced-path="M 18 1043  L 42 1043  L 155 0  L 114 0  L 0 1043  L 18 1043  L 18 1043  Z N"/>
            </draw:custom-shape>
            <draw:custom-shape draw:style-name="Mgr13" draw:text-style-name="MP12" draw:layer="backgroundobjects" svg:width="1.058cm" svg:height="4.608cm" svg:x="15.58cm" svg:y="0cm">
              <text:p/>
              <draw:enhanced-geometry svg:viewBox="0 0 239 1043" draw:type="non-primitive" draw:enhanced-path="M 18 1043  L 36 1043  L 239 0  L 203 0  L 0 1043  L 18 1043  L 18 1043  Z N"/>
            </draw:custom-shape>
            <draw:custom-shape draw:style-name="Mgr19" draw:text-style-name="MP12" draw:layer="backgroundobjects" svg:width="1.583cm" svg:height="4.608cm" svg:x="16.85cm" svg:y="0cm">
              <text:p/>
              <draw:enhanced-geometry svg:viewBox="0 0 358 1043" draw:type="non-primitive" draw:enhanced-path="M 24 1043  L 42 1043  L 358 0  L 317 0  L 0 1043  L 24 1043  L 24 1043  Z N"/>
            </draw:custom-shape>
            <draw:custom-shape draw:style-name="Mgr20" draw:text-style-name="MP12" draw:layer="backgroundobjects" svg:width="1.98cm" svg:height="4.608cm" svg:x="18.252cm" svg:y="0cm">
              <text:p/>
              <draw:enhanced-geometry svg:viewBox="0 0 448 1043" draw:type="non-primitive" draw:enhanced-path="M 18 1043  L 41 1043  L 448 0  L 406 0  L 0 1043  L 18 1043  L 18 1043  Z N"/>
            </draw:custom-shape>
            <draw:custom-shape draw:style-name="Mgr21" draw:text-style-name="MP12" draw:layer="backgroundobjects" svg:width="2.385cm" svg:height="4.608cm" svg:x="19.756cm" svg:y="0cm">
              <text:p/>
              <draw:enhanced-geometry svg:viewBox="0 0 539 1043" draw:type="non-primitive" draw:enhanced-path="M 18 1043  L 42 1043  L 539 0  L 497 0  L 0 1043  L 18 1043  L 18 1043  Z N"/>
            </draw:custom-shape>
            <draw:custom-shape draw:style-name="Mgr17" draw:text-style-name="MP12" draw:layer="backgroundobjects" svg:width="2.831cm" svg:height="4.608cm" svg:x="21.026cm" svg:y="0cm">
              <text:p/>
              <draw:enhanced-geometry svg:viewBox="0 0 640 1043" draw:type="non-primitive" draw:enhanced-path="M 18 1043  L 42 1043  L 640 0  L 592 0  L 0 1043  L 18 1043  L 18 1043  Z N"/>
            </draw:custom-shape>
            <draw:custom-shape draw:style-name="Mgr22" draw:text-style-name="MP12" draw:layer="backgroundobjects" svg:width="2.963cm" svg:height="4.396cm" svg:x="22.428cm" svg:y="0.212cm">
              <text:p/>
              <draw:enhanced-geometry svg:viewBox="0 0 670 995" draw:type="non-primitive" draw:enhanced-path="M 24 995  L 48 995  L 670 72  L 670 0  L 0 995  L 24 995  L 24 995  Z N"/>
            </draw:custom-shape>
          </draw:g>
          <draw:g>
            <draw:custom-shape draw:style-name="Mgr23" draw:text-style-name="MP13" draw:layer="backgroundobjects" svg:width="1.349cm" svg:height="1.883cm" svg:x="0cm" svg:y="2.725cm">
              <text:p/>
              <draw:enhanced-geometry svg:viewBox="0 0 305 426" draw:type="non-primitive" draw:enhanced-path="M 281 426  L 305 426  L 0 0  L 0 66  L 251 426  L 281 426  L 281 426  Z N"/>
            </draw:custom-shape>
            <draw:custom-shape draw:style-name="Mgr24" draw:text-style-name="MP13" draw:layer="backgroundobjects" svg:width="1.534cm" svg:height="2.147cm" svg:x="23.857cm" svg:y="2.461cm">
              <text:p/>
              <draw:enhanced-geometry svg:viewBox="0 0 347 486" draw:type="non-primitive" draw:enhanced-path="M 24 486  L 48 486  L 347 72  L 347 0  L 0 486  L 24 486  L 24 486  Z N"/>
            </draw:custom-shape>
          </draw:g>
          <draw:g>
            <draw:custom-shape draw:style-name="Mgr25" draw:text-style-name="MP14" draw:layer="backgroundobjects" svg:width="0.186cm" svg:height="14.464cm" svg:x="12.563cm" svg:y="4.582cm">
              <text:p/>
              <draw:enhanced-geometry svg:viewBox="0 0 42 3273" draw:type="non-primitive" draw:enhanced-path="M 18 0  L 0 0  L 0 3273  L 42 3273  L 42 0  L 18 0  L 18 0  Z N"/>
            </draw:custom-shape>
            <draw:custom-shape draw:style-name="Mgr26" draw:text-style-name="MP14" draw:layer="backgroundobjects" svg:width="1.768cm" svg:height="14.464cm" svg:x="9.499cm" svg:y="4.582cm">
              <text:p/>
              <draw:enhanced-geometry svg:viewBox="0 0 400 3273" draw:type="non-primitive" draw:enhanced-path="M 376 0  L 358 0  L 0 3273  L 41 3273  L 400 0  L 376 0  L 376 0  Z N"/>
            </draw:custom-shape>
            <draw:custom-shape draw:style-name="Mgr27" draw:text-style-name="MP14" draw:layer="backgroundobjects" svg:width="2.985cm" svg:height="14.464cm" svg:x="6.747cm" svg:y="4.582cm">
              <text:p/>
              <draw:enhanced-geometry svg:viewBox="0 0 675 3273" draw:type="non-primitive" draw:enhanced-path="M 657 0  L 639 0  L 0 3273  L 42 3273  L 675 0  L 657 0  L 657 0  Z N"/>
            </draw:custom-shape>
            <draw:custom-shape draw:style-name="Mgr28" draw:text-style-name="MP14" draw:layer="backgroundobjects" svg:width="4.546cm" svg:height="14.464cm" svg:x="3.863cm" svg:y="4.582cm">
              <text:p/>
              <draw:enhanced-geometry svg:viewBox="0 0 1031 3280" draw:type="non-primitive" draw:enhanced-path="M 1013 0  L 990 0  L 0 3280  L 42 3280  L 1031 4  L 1013 0  L 1013 0  Z N"/>
            </draw:custom-shape>
            <draw:custom-shape draw:style-name="Mgr29" draw:text-style-name="MP14" draw:layer="backgroundobjects" svg:width="5.817cm" svg:height="14.464cm" svg:x="1.164cm" svg:y="4.582cm">
              <text:p/>
              <draw:enhanced-geometry svg:viewBox="0 0 1319 3280" draw:type="non-primitive" draw:enhanced-path="M 1296 0  L 1278 0  L 0 3280  L 42 3280  L 1319 5  L 1296 0  L 1296 0  Z N"/>
            </draw:custom-shape>
            <draw:custom-shape draw:style-name="Mgr30" draw:text-style-name="MP14" draw:layer="backgroundobjects" svg:width="1.773cm" svg:height="14.464cm" svg:x="14.071cm" svg:y="4.582cm">
              <text:p/>
              <draw:enhanced-geometry svg:viewBox="0 0 401 3273" draw:type="non-primitive" draw:enhanced-path="M 18 0  L 0 0  L 359 3273  L 401 3273  L 42 0  L 18 0  L 18 0  Z N"/>
            </draw:custom-shape>
            <draw:custom-shape draw:style-name="Mgr27" draw:text-style-name="MP14" draw:layer="backgroundobjects" svg:width="2.985cm" svg:height="14.464cm" svg:x="15.58cm" svg:y="4.582cm">
              <text:p/>
              <draw:enhanced-geometry svg:viewBox="0 0 675 3273" draw:type="non-primitive" draw:enhanced-path="M 18 0  L 0 0  L 640 3273  L 675 3273  L 36 0  L 18 0  L 18 0  Z N"/>
            </draw:custom-shape>
            <draw:custom-shape draw:style-name="Mgr31" draw:text-style-name="MP14" draw:layer="backgroundobjects" svg:width="4.568cm" svg:height="14.464cm" svg:x="16.854cm" svg:y="4.582cm">
              <text:p/>
              <draw:enhanced-geometry svg:viewBox="0 0 1036 3280" draw:type="non-primitive" draw:enhanced-path="M 23 0  L 0 5  L 994 3280  L 1036 3280  L 41 0  L 23 0  L 23 0  Z N"/>
            </draw:custom-shape>
            <draw:custom-shape draw:style-name="Mgr32" draw:text-style-name="MP14" draw:layer="backgroundobjects" svg:width="5.852cm" svg:height="14.464cm" svg:x="18.243cm" svg:y="4.582cm">
              <text:p/>
              <draw:enhanced-geometry svg:viewBox="0 0 1327 3280" draw:type="non-primitive" draw:enhanced-path="M 20 0  L 0 7  L 1285 3280  L 1327 3280  L 43 0  L 20 0  L 20 0  Z N"/>
            </draw:custom-shape>
          </draw:g>
          <draw:custom-shape draw:style-name="Mgr33" draw:text-style-name="MP14" draw:layer="backgroundobjects" svg:width="5.53cm" svg:height="11.606cm" svg:x="0cm" svg:y="4.582cm">
            <text:p/>
            <draw:enhanced-geometry svg:viewBox="0 0 1254 2632" draw:type="non-primitive" draw:enhanced-path="M 1236 0  L 1212 0  L 0 2542  L 0 2632  L 1254 7  L 1236 0  L 1236 0  Z N"/>
          </draw:custom-shape>
          <draw:custom-shape draw:style-name="Mgr34" draw:text-style-name="MP13" draw:layer="backgroundobjects" svg:width="4.18cm" svg:height="7.39cm" svg:x="0cm" svg:y="4.582cm">
            <text:p/>
            <draw:enhanced-geometry svg:viewBox="0 0 948 1676" draw:type="non-primitive" draw:enhanced-path="M 930 0  L 906 0  L 0 1593  L 0 1676  L 948 5  L 930 0  L 930 0  Z N"/>
          </draw:custom-shape>
          <draw:custom-shape draw:style-name="Mgr35" draw:text-style-name="MP13" draw:layer="backgroundobjects" svg:width="2.774cm" svg:height="4.132cm" svg:x="0cm" svg:y="4.582cm">
            <text:p/>
            <draw:enhanced-geometry svg:viewBox="0 0 629 937" draw:type="non-primitive" draw:enhanced-path="M 606 0  L 582 0  L 0 871  L 0 937  L 629 4  L 606 0  L 606 0  Z N"/>
          </draw:custom-shape>
          <draw:custom-shape draw:style-name="Mgr36" draw:text-style-name="MP13" draw:layer="backgroundobjects" svg:width="1.345cm" svg:height="1.883cm" svg:x="0cm" svg:y="4.582cm">
            <text:p/>
            <draw:enhanced-geometry svg:viewBox="0 0 305 427" draw:type="non-primitive" draw:enhanced-path="M 282 0  L 252 0  L 0 361  L 0 427  L 305 5  L 282 0  L 282 0  Z N"/>
          </draw:custom-shape>
          <draw:custom-shape draw:style-name="Mgr37" draw:text-style-name="MP14" draw:layer="backgroundobjects" svg:width="5.631cm" svg:height="11.844cm" svg:x="19.76cm" svg:y="4.582cm">
            <text:p/>
            <draw:enhanced-geometry svg:viewBox="0 0 1277 2686" draw:type="non-primitive" draw:enhanced-path="M 41 0  L 17 0  L 0 4  L 1277 2686  L 1277 2596  L 41 0  L 41 0  Z N"/>
          </draw:custom-shape>
          <draw:custom-shape draw:style-name="Mgr38" draw:text-style-name="MP13" draw:layer="backgroundobjects" svg:width="4.357cm" svg:height="7.629cm" svg:x="21.034cm" svg:y="4.582cm">
            <text:p/>
            <draw:enhanced-geometry svg:viewBox="0 0 988 1730" draw:type="non-primitive" draw:enhanced-path="M 16 0  L 0 7  L 988 1730  L 988 1653  L 40 0  L 16 0  L 16 0  Z N"/>
          </draw:custom-shape>
          <draw:custom-shape draw:style-name="Mgr39" draw:text-style-name="MP13" draw:layer="backgroundobjects" svg:width="2.954cm" svg:height="4.396cm" svg:x="22.437cm" svg:y="4.582cm">
            <text:p/>
            <draw:enhanced-geometry svg:viewBox="0 0 670 997" draw:type="non-primitive" draw:enhanced-path="M 22 0  L 0 4  L 670 997  L 670 925  L 46 0  L 22 0  L 22 0  Z N"/>
          </draw:custom-shape>
          <draw:custom-shape draw:style-name="Mgr40" draw:text-style-name="MP13" draw:layer="backgroundobjects" svg:width="1.526cm" svg:height="2.147cm" svg:x="23.865cm" svg:y="4.582cm">
            <text:p/>
            <draw:enhanced-geometry svg:viewBox="0 0 346 487" draw:type="non-primitive" draw:enhanced-path="M 22 0  L 0 7  L 346 487  L 346 415  L 46 0  L 22 0  L 22 0  Z N"/>
          </draw:custom-shape>
        </draw:g>
      </draw:g>
      <draw:frame presentation:style-name="預設-title" draw:layer="backgroundobjects" svg:width="22.851cm" svg:height="3.175cm" svg:x="1.265cm" svg:y="0.757cm" presentation:class="title" presentation:placeholder="true">
        <draw:text-box/>
      </draw:frame>
      <draw:frame draw:style-name="Mgr41" draw:text-style-name="MP16" draw:layer="backgroundobjects" svg:width="5.917cm" svg:height="1.319cm" svg:x="1.265cm" svg:y="17.338cm" presentation:class="date-time">
        <draw:text-box>
          <text:list text:style-name="ML1">
            <text:list-header>
              <text:p text:style-name="MP15"><text:span text:style-name="MT1"><presentation:date-time/></text:span></text:p>
            </text:list-header>
          </text:list>
        </draw:text-box>
      </draw:frame>
      <draw:frame draw:style-name="Mgr42" draw:text-style-name="MP18" draw:layer="backgroundobjects" svg:width="8.044cm" svg:height="1.319cm" svg:x="8.678cm" svg:y="17.338cm" presentation:class="footer">
        <draw:text-box>
          <text:list text:style-name="ML1">
            <text:list-header>
              <text:p text:style-name="MP17"><text:span text:style-name="MT1"><presentation:footer/></text:span></text:p>
            </text:list-header>
          </text:list>
        </draw:text-box>
      </draw:frame>
      <draw:frame draw:style-name="Mgr43" draw:text-style-name="MP20" draw:layer="backgroundobjects" svg:width="5.918cm" svg:height="1.319cm" svg:x="18.203cm" svg:y="17.338cm" presentation:class="page-number">
        <draw:text-box>
          <text:list text:style-name="ML1">
            <text:list-header>
              <text:p text:style-name="MP19"><text:span text:style-name="MT1"><text:page-number>&lt;編號&gt;</text:page-number></text:span></text:p>
            </text:list-header>
          </text:list>
        </draw:text-box>
      </draw:frame>
      <draw:frame presentation:style-name="預設-outline1" draw:layer="backgroundobjects" svg:width="22.851cm" svg:height="12.492cm" svg:x="1.265cm" svg:y="4.441cm" presentation:class="outline" presentation:placeholder="true">
        <draw:text-box/>
      </draw:frame>
      <presentation:notes style:page-layout-name="PM0">
        <draw:rect draw:style-name="Mgr44" draw:text-style-name="MP21" draw:layer="backgroundobjects" svg:width="19.05cm" svg:height="25.4cm" svg:x="0cm" svg:y="0cm">
          <text:p/>
        </draw:rect>
        <draw:frame draw:style-name="Mgr45" draw:text-style-name="MP22" draw:layer="backgroundobjects" svg:width="8.255cm" svg:height="1.27cm" svg:x="-0.001cm" svg:y="0cm" presentation:class="header">
          <draw:text-box>
            <text:list text:style-name="ML2">
              <text:list-header>
                <text:p text:style-name="MP15"><text:span text:style-name="MT2"><presentation:header/></text:span></text:p>
              </text:list-header>
            </text:list>
          </draw:text-box>
        </draw:frame>
        <draw:frame draw:style-name="Mgr45" draw:text-style-name="MP23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9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46" draw:text-style-name="MP22" draw:layer="backgroundobjects" svg:width="8.255cm" svg:height="1.27cm" svg:x="-0.001cm" svg:y="24.126cm" presentation:class="footer">
          <draw:text-box>
            <text:list text:style-name="ML2">
              <text:list-header>
                <text:p text:style-name="MP15"><text:span text:style-name="MT2"><presentation:footer/></text:span></text:p>
              </text:list-header>
            </text:list>
          </draw:text-box>
        </draw:frame>
        <draw:frame draw:style-name="Mgr46" draw:text-style-name="MP23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9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g>
        <draw:custom-shape draw:style-name="Mgr3" draw:text-style-name="MP5" draw:layer="backgroundobjects" svg:width="25.391cm" svg:height="4.599cm" svg:x="0cm" svg:y="0cm">
          <text:p/>
          <draw:enhanced-geometry svg:viewBox="0 0 5740 1043" draw:type="non-primitive" draw:enhanced-path="M 5740 1043  L 0 1043  L 0 0  L 5740 0  L 5740 1043  L 5740 1043  Z N"/>
        </draw:custom-shape>
        <draw:g>
          <draw:custom-shape draw:style-name="Mgr4" draw:text-style-name="MP6" draw:layer="backgroundobjects" svg:width="25.392cm" svg:height="0.079cm" svg:x="0.004cm" svg:y="4.586cm">
            <text:p/>
            <draw:enhanced-geometry svg:viewBox="0 0 5740 18" draw:type="non-primitive" draw:enhanced-path="M 5740 0  L 0 0  L 0 18  L 5740 18  L 5740 0  L 5740 0  Z N"/>
          </draw:custom-shape>
          <draw:custom-shape draw:style-name="Mgr5" draw:text-style-name="MP7" draw:layer="backgroundobjects" svg:width="25.391cm" svg:height="0.185cm" svg:x="0cm" svg:y="17.586cm">
            <text:p/>
            <draw:enhanced-geometry svg:viewBox="0 0 5740 42" draw:type="non-primitive" draw:enhanced-path="M 0 42  L 5740 42  L 5740 0  L 0 0  L 0 42  L 0 42  Z N"/>
          </draw:custom-shape>
          <draw:custom-shape draw:style-name="Mgr5" draw:text-style-name="MP7" draw:layer="backgroundobjects" svg:width="25.391cm" svg:height="0.132cm" svg:x="0cm" svg:y="16.162cm">
            <text:p/>
            <draw:enhanced-geometry svg:viewBox="0 0 5740 30" draw:type="non-primitive" draw:enhanced-path="M 0 30  L 5740 30  L 5740 0  L 0 0  L 0 30  L 0 30  Z N"/>
          </draw:custom-shape>
          <draw:custom-shape draw:style-name="Mgr6" draw:text-style-name="MP8" draw:layer="backgroundobjects" svg:width="25.391cm" svg:height="0.133cm" svg:x="0cm" svg:y="14.834cm">
            <text:p/>
            <draw:enhanced-geometry svg:viewBox="0 0 5740 30" draw:type="non-primitive" draw:enhanced-path="M 0 30  L 5740 30  L 5740 0  L 0 0  L 0 30  L 0 30  Z N"/>
          </draw:custom-shape>
          <draw:custom-shape draw:style-name="Mgr6" draw:text-style-name="MP8" draw:layer="backgroundobjects" svg:width="25.391cm" svg:height="0.137cm" svg:x="0cm" svg:y="13.692cm">
            <text:p/>
            <draw:enhanced-geometry svg:viewBox="0 0 5740 30" draw:type="non-primitive" draw:enhanced-path="M 0 30  L 5740 30  L 5740 0  L 0 0  L 0 30  L 0 30  Z N"/>
          </draw:custom-shape>
          <draw:custom-shape draw:style-name="Mgr7" draw:text-style-name="MP9" draw:layer="backgroundobjects" svg:width="25.391cm" svg:height="0.159cm" svg:x="0cm" svg:y="12.607cm">
            <text:p/>
            <draw:enhanced-geometry svg:viewBox="0 0 5740 36" draw:type="non-primitive" draw:enhanced-path="M 5740 0  L 0 0  L 0 36  L 5740 36  L 5740 0  L 5740 0  Z N"/>
          </draw:custom-shape>
          <draw:custom-shape draw:style-name="Mgr7" draw:text-style-name="MP9" draw:layer="backgroundobjects" svg:width="25.391cm" svg:height="0.133cm" svg:x="0cm" svg:y="11.659cm">
            <text:p/>
            <draw:enhanced-geometry svg:viewBox="0 0 5740 30" draw:type="non-primitive" draw:enhanced-path="M 5740 0  L 0 0  L 0 30  L 5740 30  L 5740 0  L 5740 0  Z N"/>
          </draw:custom-shape>
          <draw:custom-shape draw:style-name="Mgr8" draw:text-style-name="MP10" draw:layer="backgroundobjects" svg:width="25.391cm" svg:height="0.159cm" svg:x="0cm" svg:y="10.729cm">
            <text:p/>
            <draw:enhanced-geometry svg:viewBox="0 0 5740 36" draw:type="non-primitive" draw:enhanced-path="M 5740 0  L 0 0  L 0 36  L 5740 36  L 5740 0  L 5740 0  Z N"/>
          </draw:custom-shape>
          <draw:custom-shape draw:style-name="Mgr8" draw:text-style-name="MP10" draw:layer="backgroundobjects" svg:width="25.391cm" svg:height="0.105cm" svg:x="0cm" svg:y="9.962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6" draw:layer="backgroundobjects" svg:width="25.391cm" svg:height="0.106cm" svg:x="0cm" svg:y="9.216cm">
            <text:p/>
            <draw:enhanced-geometry svg:viewBox="0 0 5740 24" draw:type="non-primitive" draw:enhanced-path="M 5740 0  L 0 0  L 0 24  L 5740 24  L 5740 0  L 5740 0  Z N"/>
          </draw:custom-shape>
          <draw:custom-shape draw:style-name="Mgr10" draw:text-style-name="MP11" draw:layer="backgroundobjects" svg:width="25.391cm" svg:height="0.106cm" svg:x="0cm" svg:y="8.502cm">
            <text:p/>
            <draw:enhanced-geometry svg:viewBox="0 0 5740 24" draw:type="non-primitive" draw:enhanced-path="M 5740 0  L 0 0  L 0 24  L 5740 24  L 5740 0  L 5740 0  Z N"/>
          </draw:custom-shape>
          <draw:custom-shape draw:style-name="Mgr10" draw:text-style-name="MP11" draw:layer="backgroundobjects" svg:width="25.391cm" svg:height="0.053cm" svg:x="0cm" svg:y="7.254cm">
            <text:p/>
            <draw:enhanced-geometry svg:viewBox="0 0 5740 12" draw:type="non-primitive" draw:enhanced-path="M 5740 0  L 0 0  L 0 12  L 5740 12  L 5740 0  L 5740 0  Z N"/>
          </draw:custom-shape>
          <draw:custom-shape draw:style-name="Mgr10" draw:text-style-name="MP11" draw:layer="backgroundobjects" svg:width="25.391cm" svg:height="0.106cm" svg:x="0cm" svg:y="7.84cm">
            <text:p/>
            <draw:enhanced-geometry svg:viewBox="0 0 5740 24" draw:type="non-primitive" draw:enhanced-path="M 5740 0  L 0 0  L 0 24  L 5740 24  L 5740 0  L 5740 0  Z N"/>
          </draw:custom-shape>
          <draw:custom-shape draw:style-name="Mgr10" draw:text-style-name="MP11" draw:layer="backgroundobjects" svg:width="25.391cm" svg:height="0.053cm" svg:x="0cm" svg:y="6.703cm">
            <text:p/>
            <draw:enhanced-geometry svg:viewBox="0 0 5740 12" draw:type="non-primitive" draw:enhanced-path="M 5740 0  L 0 0  L 0 12  L 5740 12  L 5740 0  L 5740 0  Z N"/>
          </draw:custom-shape>
          <draw:custom-shape draw:style-name="Mgr10" draw:text-style-name="MP11" draw:layer="backgroundobjects" svg:width="25.391cm" svg:height="0.08cm" svg:x="0cm" svg:y="6.147cm">
            <text:p/>
            <draw:enhanced-geometry svg:viewBox="0 0 5740 18" draw:type="non-primitive" draw:enhanced-path="M 5740 0  L 0 0  L 0 18  L 5740 18  L 5740 0  L 5740 0  Z N"/>
          </draw:custom-shape>
          <draw:custom-shape draw:style-name="Mgr10" draw:text-style-name="MP11" draw:layer="backgroundobjects" svg:width="25.391cm" svg:height="0.08cm" svg:x="0cm" svg:y="5.644cm">
            <text:p/>
            <draw:enhanced-geometry svg:viewBox="0 0 5740 18" draw:type="non-primitive" draw:enhanced-path="M 5740 0  L 0 0  L 0 18  L 5740 18  L 5740 0  L 5740 0  Z N"/>
          </draw:custom-shape>
          <draw:custom-shape draw:style-name="Mgr10" draw:text-style-name="MP11" draw:layer="backgroundobjects" svg:width="25.391cm" svg:height="0.08cm" svg:x="0cm" svg:y="5.19cm">
            <text:p/>
            <draw:enhanced-geometry svg:viewBox="0 0 5740 18" draw:type="non-primitive" draw:enhanced-path="M 5740 0  L 0 0  L 0 18  L 5740 18  L 5740 0  L 5740 0  Z N"/>
          </draw:custom-shape>
          <draw:custom-shape draw:style-name="Mgr5" draw:text-style-name="MP7" draw:layer="backgroundobjects" svg:width="25.391cm" svg:height="0.132cm" svg:x="0cm" svg:y="0.106cm">
            <text:p/>
            <draw:enhanced-geometry svg:viewBox="0 0 5740 30" draw:type="non-primitive" draw:enhanced-path="M 5740 0  L 0 0  L 0 30  L 5740 30  L 5740 0  L 5740 0  Z N"/>
          </draw:custom-shape>
          <draw:custom-shape draw:style-name="Mgr5" draw:text-style-name="MP7" draw:layer="backgroundobjects" svg:width="25.391cm" svg:height="0.106cm" svg:x="0cm" svg:y="0.82cm">
            <text:p/>
            <draw:enhanced-geometry svg:viewBox="0 0 5740 24" draw:type="non-primitive" draw:enhanced-path="M 5740 0  L 0 0  L 0 24  L 5740 24  L 5740 0  L 5740 0  Z N"/>
          </draw:custom-shape>
          <draw:custom-shape draw:style-name="Mgr7" draw:text-style-name="MP9" draw:layer="backgroundobjects" svg:width="25.391cm" svg:height="0.105cm" svg:x="0cm" svg:y="2.095cm">
            <text:p/>
            <draw:enhanced-geometry svg:viewBox="0 0 5740 24" draw:type="non-primitive" draw:enhanced-path="M 5740 0  L 0 0  L 0 24  L 5740 24  L 5740 0  L 5740 0  Z N"/>
          </draw:custom-shape>
          <draw:custom-shape draw:style-name="Mgr6" draw:text-style-name="MP8" draw:layer="backgroundobjects" svg:width="25.391cm" svg:height="0.106cm" svg:x="0cm" svg:y="1.486cm">
            <text:p/>
            <draw:enhanced-geometry svg:viewBox="0 0 5740 24" draw:type="non-primitive" draw:enhanced-path="M 5740 0  L 0 0  L 0 24  L 5740 24  L 5740 0  L 5740 0  Z N"/>
          </draw:custom-shape>
          <draw:custom-shape draw:style-name="Mgr10" draw:text-style-name="MP11" draw:layer="backgroundobjects" svg:width="25.391cm" svg:height="0.106cm" svg:x="0cm" svg:y="2.646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6" draw:layer="backgroundobjects" svg:width="25.391cm" svg:height="0.079cm" svg:x="0cm" svg:y="3.206cm">
            <text:p/>
            <draw:enhanced-geometry svg:viewBox="0 0 5740 18" draw:type="non-primitive" draw:enhanced-path="M 5740 0  L 0 0  L 0 18  L 5740 18  L 5740 0  L 5740 0  Z N"/>
          </draw:custom-shape>
          <draw:custom-shape draw:style-name="Mgr9" draw:text-style-name="MP6" draw:layer="backgroundobjects" svg:width="25.391cm" svg:height="0.079cm" svg:x="0cm" svg:y="3.709cm">
            <text:p/>
            <draw:enhanced-geometry svg:viewBox="0 0 5740 18" draw:type="non-primitive" draw:enhanced-path="M 5740 0  L 0 0  L 0 18  L 5740 18  L 5740 0  L 5740 0  Z N"/>
          </draw:custom-shape>
          <draw:custom-shape draw:style-name="Mgr9" draw:text-style-name="MP6" draw:layer="backgroundobjects" svg:width="25.391cm" svg:height="0.08cm" svg:x="0cm" svg:y="4.158cm">
            <text:p/>
            <draw:enhanced-geometry svg:viewBox="0 0 5740 18" draw:type="non-primitive" draw:enhanced-path="M 5740 0  L 0 0  L 0 18  L 5740 18  L 5740 0  L 5740 0  Z N"/>
          </draw:custom-shape>
          <draw:g>
            <draw:custom-shape draw:style-name="Mgr11" draw:text-style-name="MP12" draw:layer="backgroundobjects" svg:width="0.186cm" svg:height="4.608cm" svg:x="12.563cm" svg:y="0cm">
              <text:p/>
              <draw:enhanced-geometry svg:viewBox="0 0 42 1043" draw:type="non-primitive" draw:enhanced-path="M 18 1043  L 42 1043  L 42 0  L 0 0  L 0 1043  L 18 1043  L 18 1043  Z N"/>
            </draw:custom-shape>
            <draw:custom-shape draw:style-name="Mgr12" draw:text-style-name="MP12" draw:layer="backgroundobjects" svg:width="0.684cm" svg:height="4.608cm" svg:x="10.583cm" svg:y="0cm">
              <text:p/>
              <draw:enhanced-geometry svg:viewBox="0 0 155 1043" draw:type="non-primitive" draw:enhanced-path="M 131 1043  L 155 1043  L 42 0  L 0 0  L 113 1043  L 131 1043  L 131 1043  Z N"/>
            </draw:custom-shape>
            <draw:custom-shape draw:style-name="Mgr13" draw:text-style-name="MP12" draw:layer="backgroundobjects" svg:width="1.058cm" svg:height="4.608cm" svg:x="8.674cm" svg:y="0cm">
              <text:p/>
              <draw:enhanced-geometry svg:viewBox="0 0 239 1043" draw:type="non-primitive" draw:enhanced-path="M 221 1043  L 239 1043  L 36 0  L 0 0  L 203 1043  L 221 1043  L 221 1043  Z N"/>
            </draw:custom-shape>
            <draw:custom-shape draw:style-name="Mgr14" draw:text-style-name="MP12" draw:layer="backgroundobjects" svg:width="1.556cm" svg:height="4.608cm" svg:x="6.853cm" svg:y="0cm">
              <text:p/>
              <draw:enhanced-geometry svg:viewBox="0 0 352 1043" draw:type="non-primitive" draw:enhanced-path="M 334 1043  L 352 1043  L 41 0  L 0 0  L 311 1043  L 334 1043  L 334 1043  Z N"/>
            </draw:custom-shape>
            <draw:custom-shape draw:style-name="Mgr15" draw:text-style-name="MP12" draw:layer="backgroundobjects" svg:width="1.984cm" svg:height="4.608cm" svg:x="5.001cm" svg:y="0cm">
              <text:p/>
              <draw:enhanced-geometry svg:viewBox="0 0 449 1043" draw:type="non-primitive" draw:enhanced-path="M 425 1043  L 449 1043  L 42 0  L 0 0  L 407 1043  L 425 1043  L 425 1043  Z N"/>
            </draw:custom-shape>
            <draw:custom-shape draw:style-name="Mgr16" draw:text-style-name="MP12" draw:layer="backgroundobjects" svg:width="2.381cm" svg:height="4.608cm" svg:x="3.149cm" svg:y="0cm">
              <text:p/>
              <draw:enhanced-geometry svg:viewBox="0 0 538 1043" draw:type="non-primitive" draw:enhanced-path="M 520 1043  L 538 1043  L 41 0  L 0 0  L 496 1043  L 520 1043  L 520 1043  Z N"/>
            </draw:custom-shape>
            <draw:custom-shape draw:style-name="Mgr17" draw:text-style-name="MP12" draw:layer="backgroundobjects" svg:width="2.831cm" svg:height="4.608cm" svg:x="1.349cm" svg:y="0cm">
              <text:p/>
              <draw:enhanced-geometry svg:viewBox="0 0 640 1043" draw:type="non-primitive" draw:enhanced-path="M 622 1043  L 640 1043  L 48 0  L 0 0  L 598 1043  L 622 1043  L 622 1043  Z N"/>
            </draw:custom-shape>
            <draw:custom-shape draw:style-name="Mgr18" draw:text-style-name="MP12" draw:layer="backgroundobjects" svg:width="2.778cm" svg:height="4.132cm" svg:x="0cm" svg:y="0.476cm">
              <text:p/>
              <draw:enhanced-geometry svg:viewBox="0 0 628 935" draw:type="non-primitive" draw:enhanced-path="M 604 935  L 628 935  L 0 0  L 0 66  L 580 935  L 604 935  L 604 935  Z N"/>
            </draw:custom-shape>
            <draw:custom-shape draw:style-name="Mgr12" draw:text-style-name="MP12" draw:layer="backgroundobjects" svg:width="0.684cm" svg:height="4.608cm" svg:x="14.071cm" svg:y="0cm">
              <text:p/>
              <draw:enhanced-geometry svg:viewBox="0 0 155 1043" draw:type="non-primitive" draw:enhanced-path="M 18 1043  L 42 1043  L 155 0  L 114 0  L 0 1043  L 18 1043  L 18 1043  Z N"/>
            </draw:custom-shape>
            <draw:custom-shape draw:style-name="Mgr13" draw:text-style-name="MP12" draw:layer="backgroundobjects" svg:width="1.058cm" svg:height="4.608cm" svg:x="15.58cm" svg:y="0cm">
              <text:p/>
              <draw:enhanced-geometry svg:viewBox="0 0 239 1043" draw:type="non-primitive" draw:enhanced-path="M 18 1043  L 36 1043  L 239 0  L 203 0  L 0 1043  L 18 1043  L 18 1043  Z N"/>
            </draw:custom-shape>
            <draw:custom-shape draw:style-name="Mgr19" draw:text-style-name="MP12" draw:layer="backgroundobjects" svg:width="1.583cm" svg:height="4.608cm" svg:x="16.85cm" svg:y="0cm">
              <text:p/>
              <draw:enhanced-geometry svg:viewBox="0 0 358 1043" draw:type="non-primitive" draw:enhanced-path="M 24 1043  L 42 1043  L 358 0  L 317 0  L 0 1043  L 24 1043  L 24 1043  Z N"/>
            </draw:custom-shape>
            <draw:custom-shape draw:style-name="Mgr20" draw:text-style-name="MP12" draw:layer="backgroundobjects" svg:width="1.98cm" svg:height="4.608cm" svg:x="18.252cm" svg:y="0cm">
              <text:p/>
              <draw:enhanced-geometry svg:viewBox="0 0 448 1043" draw:type="non-primitive" draw:enhanced-path="M 18 1043  L 41 1043  L 448 0  L 406 0  L 0 1043  L 18 1043  L 18 1043  Z N"/>
            </draw:custom-shape>
            <draw:custom-shape draw:style-name="Mgr21" draw:text-style-name="MP12" draw:layer="backgroundobjects" svg:width="2.385cm" svg:height="4.608cm" svg:x="19.756cm" svg:y="0cm">
              <text:p/>
              <draw:enhanced-geometry svg:viewBox="0 0 539 1043" draw:type="non-primitive" draw:enhanced-path="M 18 1043  L 42 1043  L 539 0  L 497 0  L 0 1043  L 18 1043  L 18 1043  Z N"/>
            </draw:custom-shape>
            <draw:custom-shape draw:style-name="Mgr17" draw:text-style-name="MP12" draw:layer="backgroundobjects" svg:width="2.831cm" svg:height="4.608cm" svg:x="21.026cm" svg:y="0cm">
              <text:p/>
              <draw:enhanced-geometry svg:viewBox="0 0 640 1043" draw:type="non-primitive" draw:enhanced-path="M 18 1043  L 42 1043  L 640 0  L 592 0  L 0 1043  L 18 1043  L 18 1043  Z N"/>
            </draw:custom-shape>
            <draw:custom-shape draw:style-name="Mgr22" draw:text-style-name="MP12" draw:layer="backgroundobjects" svg:width="2.963cm" svg:height="4.396cm" svg:x="22.428cm" svg:y="0.212cm">
              <text:p/>
              <draw:enhanced-geometry svg:viewBox="0 0 670 995" draw:type="non-primitive" draw:enhanced-path="M 24 995  L 48 995  L 670 72  L 670 0  L 0 995  L 24 995  L 24 995  Z N"/>
            </draw:custom-shape>
          </draw:g>
          <draw:g>
            <draw:custom-shape draw:style-name="Mgr23" draw:text-style-name="MP13" draw:layer="backgroundobjects" svg:width="1.349cm" svg:height="1.883cm" svg:x="0cm" svg:y="2.725cm">
              <text:p/>
              <draw:enhanced-geometry svg:viewBox="0 0 305 426" draw:type="non-primitive" draw:enhanced-path="M 281 426  L 305 426  L 0 0  L 0 66  L 251 426  L 281 426  L 281 426  Z N"/>
            </draw:custom-shape>
            <draw:custom-shape draw:style-name="Mgr24" draw:text-style-name="MP13" draw:layer="backgroundobjects" svg:width="1.534cm" svg:height="2.147cm" svg:x="23.857cm" svg:y="2.461cm">
              <text:p/>
              <draw:enhanced-geometry svg:viewBox="0 0 347 486" draw:type="non-primitive" draw:enhanced-path="M 24 486  L 48 486  L 347 72  L 347 0  L 0 486  L 24 486  L 24 486  Z N"/>
            </draw:custom-shape>
          </draw:g>
          <draw:g>
            <draw:custom-shape draw:style-name="Mgr25" draw:text-style-name="MP14" draw:layer="backgroundobjects" svg:width="0.186cm" svg:height="14.464cm" svg:x="12.563cm" svg:y="4.582cm">
              <text:p/>
              <draw:enhanced-geometry svg:viewBox="0 0 42 3273" draw:type="non-primitive" draw:enhanced-path="M 18 0  L 0 0  L 0 3273  L 42 3273  L 42 0  L 18 0  L 18 0  Z N"/>
            </draw:custom-shape>
            <draw:custom-shape draw:style-name="Mgr26" draw:text-style-name="MP14" draw:layer="backgroundobjects" svg:width="1.768cm" svg:height="14.464cm" svg:x="9.499cm" svg:y="4.582cm">
              <text:p/>
              <draw:enhanced-geometry svg:viewBox="0 0 400 3273" draw:type="non-primitive" draw:enhanced-path="M 376 0  L 358 0  L 0 3273  L 41 3273  L 400 0  L 376 0  L 376 0  Z N"/>
            </draw:custom-shape>
            <draw:custom-shape draw:style-name="Mgr27" draw:text-style-name="MP14" draw:layer="backgroundobjects" svg:width="2.985cm" svg:height="14.464cm" svg:x="6.747cm" svg:y="4.582cm">
              <text:p/>
              <draw:enhanced-geometry svg:viewBox="0 0 675 3273" draw:type="non-primitive" draw:enhanced-path="M 657 0  L 639 0  L 0 3273  L 42 3273  L 675 0  L 657 0  L 657 0  Z N"/>
            </draw:custom-shape>
            <draw:custom-shape draw:style-name="Mgr28" draw:text-style-name="MP14" draw:layer="backgroundobjects" svg:width="4.546cm" svg:height="14.464cm" svg:x="3.863cm" svg:y="4.582cm">
              <text:p/>
              <draw:enhanced-geometry svg:viewBox="0 0 1031 3280" draw:type="non-primitive" draw:enhanced-path="M 1013 0  L 990 0  L 0 3280  L 42 3280  L 1031 4  L 1013 0  L 1013 0  Z N"/>
            </draw:custom-shape>
            <draw:custom-shape draw:style-name="Mgr29" draw:text-style-name="MP14" draw:layer="backgroundobjects" svg:width="5.817cm" svg:height="14.464cm" svg:x="1.164cm" svg:y="4.582cm">
              <text:p/>
              <draw:enhanced-geometry svg:viewBox="0 0 1319 3280" draw:type="non-primitive" draw:enhanced-path="M 1296 0  L 1278 0  L 0 3280  L 42 3280  L 1319 5  L 1296 0  L 1296 0  Z N"/>
            </draw:custom-shape>
            <draw:custom-shape draw:style-name="Mgr30" draw:text-style-name="MP14" draw:layer="backgroundobjects" svg:width="1.773cm" svg:height="14.464cm" svg:x="14.071cm" svg:y="4.582cm">
              <text:p/>
              <draw:enhanced-geometry svg:viewBox="0 0 401 3273" draw:type="non-primitive" draw:enhanced-path="M 18 0  L 0 0  L 359 3273  L 401 3273  L 42 0  L 18 0  L 18 0  Z N"/>
            </draw:custom-shape>
            <draw:custom-shape draw:style-name="Mgr27" draw:text-style-name="MP14" draw:layer="backgroundobjects" svg:width="2.985cm" svg:height="14.464cm" svg:x="15.58cm" svg:y="4.582cm">
              <text:p/>
              <draw:enhanced-geometry svg:viewBox="0 0 675 3273" draw:type="non-primitive" draw:enhanced-path="M 18 0  L 0 0  L 640 3273  L 675 3273  L 36 0  L 18 0  L 18 0  Z N"/>
            </draw:custom-shape>
            <draw:custom-shape draw:style-name="Mgr31" draw:text-style-name="MP14" draw:layer="backgroundobjects" svg:width="4.568cm" svg:height="14.464cm" svg:x="16.854cm" svg:y="4.582cm">
              <text:p/>
              <draw:enhanced-geometry svg:viewBox="0 0 1036 3280" draw:type="non-primitive" draw:enhanced-path="M 23 0  L 0 5  L 994 3280  L 1036 3280  L 41 0  L 23 0  L 23 0  Z N"/>
            </draw:custom-shape>
            <draw:custom-shape draw:style-name="Mgr32" draw:text-style-name="MP14" draw:layer="backgroundobjects" svg:width="5.852cm" svg:height="14.464cm" svg:x="18.243cm" svg:y="4.582cm">
              <text:p/>
              <draw:enhanced-geometry svg:viewBox="0 0 1327 3280" draw:type="non-primitive" draw:enhanced-path="M 20 0  L 0 7  L 1285 3280  L 1327 3280  L 43 0  L 20 0  L 20 0  Z N"/>
            </draw:custom-shape>
          </draw:g>
          <draw:custom-shape draw:style-name="Mgr33" draw:text-style-name="MP14" draw:layer="backgroundobjects" svg:width="5.53cm" svg:height="11.606cm" svg:x="0cm" svg:y="4.582cm">
            <text:p/>
            <draw:enhanced-geometry svg:viewBox="0 0 1254 2632" draw:type="non-primitive" draw:enhanced-path="M 1236 0  L 1212 0  L 0 2542  L 0 2632  L 1254 7  L 1236 0  L 1236 0  Z N"/>
          </draw:custom-shape>
          <draw:custom-shape draw:style-name="Mgr34" draw:text-style-name="MP13" draw:layer="backgroundobjects" svg:width="4.18cm" svg:height="7.39cm" svg:x="0cm" svg:y="4.582cm">
            <text:p/>
            <draw:enhanced-geometry svg:viewBox="0 0 948 1676" draw:type="non-primitive" draw:enhanced-path="M 930 0  L 906 0  L 0 1593  L 0 1676  L 948 5  L 930 0  L 930 0  Z N"/>
          </draw:custom-shape>
          <draw:custom-shape draw:style-name="Mgr35" draw:text-style-name="MP13" draw:layer="backgroundobjects" svg:width="2.774cm" svg:height="4.132cm" svg:x="0cm" svg:y="4.582cm">
            <text:p/>
            <draw:enhanced-geometry svg:viewBox="0 0 629 937" draw:type="non-primitive" draw:enhanced-path="M 606 0  L 582 0  L 0 871  L 0 937  L 629 4  L 606 0  L 606 0  Z N"/>
          </draw:custom-shape>
          <draw:custom-shape draw:style-name="Mgr36" draw:text-style-name="MP13" draw:layer="backgroundobjects" svg:width="1.345cm" svg:height="1.883cm" svg:x="0cm" svg:y="4.582cm">
            <text:p/>
            <draw:enhanced-geometry svg:viewBox="0 0 305 427" draw:type="non-primitive" draw:enhanced-path="M 282 0  L 252 0  L 0 361  L 0 427  L 305 5  L 282 0  L 282 0  Z N"/>
          </draw:custom-shape>
          <draw:custom-shape draw:style-name="Mgr37" draw:text-style-name="MP14" draw:layer="backgroundobjects" svg:width="5.631cm" svg:height="11.844cm" svg:x="19.76cm" svg:y="4.582cm">
            <text:p/>
            <draw:enhanced-geometry svg:viewBox="0 0 1277 2686" draw:type="non-primitive" draw:enhanced-path="M 41 0  L 17 0  L 0 4  L 1277 2686  L 1277 2596  L 41 0  L 41 0  Z N"/>
          </draw:custom-shape>
          <draw:custom-shape draw:style-name="Mgr38" draw:text-style-name="MP13" draw:layer="backgroundobjects" svg:width="4.357cm" svg:height="7.629cm" svg:x="21.034cm" svg:y="4.582cm">
            <text:p/>
            <draw:enhanced-geometry svg:viewBox="0 0 988 1730" draw:type="non-primitive" draw:enhanced-path="M 16 0  L 0 7  L 988 1730  L 988 1653  L 40 0  L 16 0  L 16 0  Z N"/>
          </draw:custom-shape>
          <draw:custom-shape draw:style-name="Mgr39" draw:text-style-name="MP13" draw:layer="backgroundobjects" svg:width="2.954cm" svg:height="4.396cm" svg:x="22.437cm" svg:y="4.582cm">
            <text:p/>
            <draw:enhanced-geometry svg:viewBox="0 0 670 997" draw:type="non-primitive" draw:enhanced-path="M 22 0  L 0 4  L 670 997  L 670 925  L 46 0  L 22 0  L 22 0  Z N"/>
          </draw:custom-shape>
          <draw:custom-shape draw:style-name="Mgr40" draw:text-style-name="MP13" draw:layer="backgroundobjects" svg:width="1.526cm" svg:height="2.147cm" svg:x="23.865cm" svg:y="4.582cm">
            <text:p/>
            <draw:enhanced-geometry svg:viewBox="0 0 346 487" draw:type="non-primitive" draw:enhanced-path="M 22 0  L 0 7  L 346 487  L 346 415  L 46 0  L 22 0  L 22 0  Z N"/>
          </draw:custom-shape>
        </draw:g>
      </draw:g>
      <draw:frame presentation:style-name="題名1-title" draw:layer="backgroundobjects" svg:width="22.851cm" svg:height="4.824cm" svg:x="1.265cm" svg:y="5.336cm" presentation:class="title" presentation:placeholder="true">
        <draw:text-box/>
      </draw:frame>
      <draw:frame presentation:style-name="題名1-subtitle" draw:layer="backgroundobjects" svg:width="17.78cm" svg:height="4.868cm" svg:x="3.81cm" svg:y="10.795cm" presentation:class="subtitle" presentation:placeholder="true">
        <draw:text-box/>
      </draw:frame>
      <draw:frame draw:style-name="Mgr47" draw:text-style-name="MP16" draw:layer="backgroundobjects" svg:width="5.917cm" svg:height="1.319cm" svg:x="1.265cm" svg:y="17.338cm" presentation:class="date-time">
        <draw:text-box>
          <text:list text:style-name="ML1">
            <text:list-header>
              <text:p text:style-name="MP15"><text:span text:style-name="MT1"><presentation:date-time/></text:span></text:p>
            </text:list-header>
          </text:list>
        </draw:text-box>
      </draw:frame>
      <draw:frame draw:style-name="Mgr48" draw:text-style-name="MP18" draw:layer="backgroundobjects" svg:width="8.044cm" svg:height="1.319cm" svg:x="8.678cm" svg:y="17.338cm" presentation:class="footer">
        <draw:text-box>
          <text:list text:style-name="ML1">
            <text:list-header>
              <text:p text:style-name="MP17"><text:span text:style-name="MT1"><presentation:footer/></text:span></text:p>
            </text:list-header>
          </text:list>
        </draw:text-box>
      </draw:frame>
      <draw:frame draw:style-name="Mgr49" draw:text-style-name="MP20" draw:layer="backgroundobjects" svg:width="5.918cm" svg:height="1.319cm" svg:x="18.203cm" svg:y="17.338cm" presentation:class="page-number">
        <draw:text-box>
          <text:list text:style-name="ML1">
            <text:list-header>
              <text:p text:style-name="MP19"><text:span text:style-name="MT1"><text:page-number>&lt;編號&gt;</text:page-number></text:span></text:p>
            </text:list-header>
          </text:list>
        </draw:text-box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44" draw:text-style-name="MP21" draw:layer="backgroundobjects" svg:width="19.05cm" svg:height="25.4cm" svg:x="0cm" svg:y="0cm">
          <text:p/>
        </draw:rect>
        <draw:frame presentation:style-name="Mpr1" draw:text-style-name="MP22" draw:layer="backgroundobjects" svg:width="8.255cm" svg:height="1.27cm" svg:x="-0.001cm" svg:y="0cm" presentation:class="header">
          <draw:text-box>
            <text:list text:style-name="ML2">
              <text:list-header>
                <text:p text:style-name="MP15"><text:span text:style-name="MT2"><presentation:header/></text:span></text:p>
              </text:list-header>
            </text:list>
          </draw:text-box>
        </draw:frame>
        <draw:frame presentation:style-name="Mpr1" draw:text-style-name="MP23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9"><text:span text:style-name="MT2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22" draw:layer="backgroundobjects" svg:width="8.255cm" svg:height="1.27cm" svg:x="-0.001cm" svg:y="24.126cm" presentation:class="footer">
          <draw:text-box>
            <text:list text:style-name="ML2">
              <text:list-header>
                <text:p text:style-name="MP15"><text:span text:style-name="MT2"><presentation:footer/></text:span></text:p>
              </text:list-header>
            </text:list>
          </draw:text-box>
        </draw:frame>
        <draw:frame presentation:style-name="Mpr2" draw:text-style-name="MP23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9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聯合大學電機系</dc:title>
    <meta:initial-creator>user</meta:initial-creator>
    <meta:creation-date>2009-05-22T11:55:06.437000000</meta:creation-date>
    <dc:creator>user</dc:creator>
    <dc:date>2009-05-22T14:42:13.171000000</dc:date>
    <meta:editing-cycles>3</meta:editing-cycles>
    <meta:editing-duration>PT2H47M6S</meta:editing-duration>
    <meta:document-statistic meta:object-count="280"/>
    <meta:generator>NDC_ODF_Application_Tools/1.0.3$Windows_x86 LibreOffice_project/8ad3e16aadc5e73175a2d44b1abec8638aa18880</meta:generator>
  </office:meta>
</office:document-meta>
</file>