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0C0000025702CA5F56A237A27C.png" manifest:media-type="image/png"/>
  <manifest:file-entry manifest:full-path="Pictures/10000000000000770000002B5DA9CD62A02B796F.png" manifest:media-type="image/png"/>
  <manifest:file-entry manifest:full-path="Pictures/100002010000053600000109BF513F188FE51B25.png" manifest:media-type="image/png"/>
  <manifest:file-entry manifest:full-path="Pictures/10000000000000770000002B5DC01927AA5B3406.png" manifest:media-type="image/png"/>
  <manifest:file-entry manifest:full-path="Pictures/10000000000000770000002BCCF0BC05677F52E9.png" manifest:media-type="image/png"/>
  <manifest:file-entry manifest:full-path="Pictures/100000000000007700000030D7BDB29EF712EE31.png" manifest:media-type="image/png"/>
  <manifest:file-entry manifest:full-path="Pictures/TablePreview1.svm" manifest:media-type=""/>
  <manifest:file-entry manifest:full-path="Pictures/10000000000001620000004C019578C9F03BE93C.png" manifest:media-type="image/png"/>
  <manifest:file-entry manifest:full-path="Pictures/1000000000000294000001EB24BD895B2449CEDF.jpg" manifest:media-type="image/jpeg"/>
  <manifest:file-entry manifest:full-path="Pictures/100000000000008A0000001F7E7650375C5BC557.png" manifest:media-type="image/png"/>
  <manifest:file-entry manifest:full-path="Pictures/10000000000003C000000260EA47E6B3B92CBE41.png" manifest:media-type="image/png"/>
  <manifest:file-entry manifest:full-path="Pictures/10000000000000A200000039AA4EA5427661B1C2.png" manifest:media-type="image/png"/>
  <manifest:file-entry manifest:full-path="Pictures/10000000000000AE00000029546457E54CCE7D3E.png" manifest:media-type="image/png"/>
  <manifest:file-entry manifest:full-path="Pictures/10000000000000770000002BCDB3A5F341C53EB1.png" manifest:media-type="image/png"/>
  <manifest:file-entry manifest:full-path="Pictures/10000000000002EC00000233CFC5F1682EEFBAF7.png" manifest:media-type="image/png"/>
  <manifest:file-entry manifest:full-path="Pictures/10000000000002D900000226A144AA0CE0EF096D.png" manifest:media-type="image/png"/>
  <manifest:file-entry manifest:full-path="Pictures/10000000000002D700000225CF82A208D62D8299.png" manifest:media-type="image/png"/>
  <manifest:file-entry manifest:full-path="Pictures/10000000000002D7000002229FF5131F0C40D2C2.png" manifest:media-type="image/png"/>
  <manifest:file-entry manifest:full-path="Pictures/10000000000002D900000224BB51708ECF8851D4.png" manifest:media-type="image/png"/>
  <manifest:file-entry manifest:full-path="Pictures/10000000000002D700000224D70495B63DDEB45A.png" manifest:media-type="image/png"/>
  <manifest:file-entry manifest:full-path="Pictures/1000000000000067000000349C190AE6D758103F.png" manifest:media-type="image/png"/>
  <manifest:file-entry manifest:full-path="Pictures/10000000000001D70000006C707DD4A8D07ED457.jpg" manifest:media-type="image/jpeg"/>
  <manifest:file-entry manifest:full-path="Pictures/10000200000000A200000026879B59AEAA1C531D.png" manifest:media-type="image/png"/>
  <manifest:file-entry manifest:full-path="Pictures/10000000000000770000002BE45A0B95E5821F7A.png" manifest:media-type="image/png"/>
  <manifest:file-entry manifest:full-path="Pictures/100000000000007200000029F5CEAB1EB1F7F4A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roman"/>
    <style:font-face style:name="標楷體" svg:font-family="標楷體" style:font-family-generic="script" style:font-pitch="fixed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127cm" fo:padding-right="0.127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5">
      <style:graphic-properties draw:stroke="solid" svg:stroke-width="0.212cm" svg:stroke-color="#4f7480" draw:stroke-linejoin="miter" svg:stroke-linecap="square" draw:fill="solid" draw:fill-color="#3b3b3b" draw:textarea-horizontal-align="justify" draw:textarea-vertical-align="middle" draw:auto-grow-height="false" fo:min-height="7.04cm" fo:min-width="10.258cm" fo:padding-top="0.25cm" fo:padding-bottom="0.25cm" fo:padding-left="0.13cm" fo:padding-right="0.13cm" fo:wrap-option="wrap" draw:shadow-color="#808080"/>
    </style:style>
    <style:style style:name="gr5" style:family="graphic" style:parent-style-name="standard" style:list-style-name="L5">
      <style:graphic-properties draw:stroke="solid" svg:stroke-width="0.212cm" svg:stroke-color="#4f7480" draw:stroke-linejoin="miter" svg:stroke-linecap="square" draw:fill="solid" draw:fill-color="#3b3b3b" draw:textarea-horizontal-align="justify" draw:textarea-vertical-align="middle" draw:auto-grow-height="false" fo:min-height="7.04cm" fo:min-width="10.257cm" fo:padding-top="0.25cm" fo:padding-bottom="0.25cm" fo:padding-left="0.13cm" fo:padding-right="0.13cm" fo:wrap-option="wrap" draw:shadow-color="#808080"/>
    </style:style>
    <style:style style:name="gr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25cm" fo:padding-bottom="0.25cm" fo:padding-left="0.13cm" fo:padding-right="0.13cm" fo:wrap-option="no-wrap" draw:shadow-color="#808080"/>
    </style:style>
    <style:style style:name="gr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25cm" fo:padding-bottom="0.25cm" fo:padding-left="0.13cm" fo:padding-right="0.13cm" fo:wrap-option="no-wrap" draw:shadow-color="#808080"/>
    </style:style>
    <style:style style:name="gr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25cm" fo:padding-bottom="0.25cm" fo:padding-left="0.13cm" fo:padding-right="0.13cm" fo:wrap-option="no-wrap" draw:shadow-color="#808080"/>
    </style:style>
    <style:style style:name="gr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25cm" fo:padding-bottom="0.25cm" fo:padding-left="0.13cm" fo:padding-right="0.13cm" fo:wrap-option="wrap" draw:shadow-color="#808080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-0.01cm, 0cm)" draw:image-opacity="100%" style:mirror="none"/>
    </style:style>
    <style:style style:name="gr1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25cm" fo:padding-bottom="0.25cm" fo:padding-left="0.13cm" fo:padding-right="0.13cm" fo:wrap-option="no-wrap" draw:shadow-color="#808080"/>
    </style:style>
    <style:style style:name="gr1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25cm" fo:padding-bottom="0.25cm" fo:padding-left="0.13cm" fo:padding-right="0.13cm" fo:wrap-option="no-wrap" draw:shadow-color="#808080"/>
    </style:style>
    <style:style style:name="gr1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25cm" fo:padding-bottom="0.25cm" fo:padding-left="0.13cm" fo:padding-right="0.13cm" fo:wrap-option="no-wrap" draw:shadow-color="#808080"/>
    </style:style>
    <style:style style:name="gr1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25cm" fo:padding-bottom="0.25cm" fo:padding-left="0.13cm" fo:padding-right="0.13cm" fo:wrap-option="no-wrap" draw:shadow-color="#808080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25cm" fo:padding-bottom="0.25cm" fo:padding-left="0.13cm" fo:padding-right="0.13cm" fo:wrap-option="no-wrap" draw:shadow-color="#808080"/>
    </style:style>
    <style:style style:name="gr1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25cm" fo:padding-bottom="0.25cm" fo:padding-left="0.13cm" fo:padding-right="0.13cm" fo:wrap-option="no-wrap" draw:shadow-color="#808080"/>
    </style:style>
    <style:style style:name="gr17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center" draw:textarea-vertical-align="top" draw:auto-grow-height="false" draw:auto-grow-width="false" draw:fit-to-size="false" fo:min-height="5.539cm" fo:min-width="19.102cm" fo:padding-top="0.13cm" fo:padding-bottom="0.13cm" fo:padding-left="0.25cm" fo:padding-right="0.25cm" fo:wrap-option="no-wrap" draw:shadow="visible" draw:shadow-offset-x="0.035cm" draw:shadow-offset-y="0.035cm" draw:shadow-color="#808080" draw:shadow-opacity="80%"/>
    </style:style>
    <style:style style:name="pr1" style:family="presentation" style:parent-style-name="題名1-subtitle">
      <style:graphic-properties draw:stroke="none" draw:fill="none" draw:fill-color="#ffffff" draw:textarea-horizontal-align="justify" draw:textarea-vertical-align="bottom" draw:auto-grow-height="false" draw:auto-grow-width="false" fo:min-height="5.018cm" fo:min-width="0cm" fo:padding-top="0.254cm" fo:padding-bottom="0.127cm" fo:padding-left="0cm" fo:padding-right="0cm" fo:wrap-option="wrap" draw:shadow-color="#808080"/>
    </style:style>
    <style:style style:name="pr2" style:family="presentation" style:parent-style-name="題名1-notes">
      <style:graphic-properties draw:fill-color="#ffffff" fo:min-height="11.429cm"/>
    </style:style>
    <style:style style:name="pr3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2.922cm" fo:min-width="0cm" fo:padding-top="0.127cm" fo:padding-bottom="0.127cm" fo:padding-left="0.127cm" fo:padding-right="0.127cm" fo:wrap-option="wrap" draw:shadow-color="#808080"/>
    </style:style>
    <style:style style:name="pr4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065cm" fo:min-width="0cm" fo:padding-top="0.254cm" fo:padding-bottom="0.254cm" fo:padding-left="0.127cm" fo:padding-right="0.127cm" fo:wrap-option="wrap" draw:shadow-color="#808080"/>
    </style:style>
    <style:style style:name="pr5" style:family="presentation" style:parent-style-name="預設-notes">
      <style:graphic-properties draw:fill-color="#ffffff" fo:min-height="11.429cm"/>
    </style:style>
    <style:style style:name="pr6" style:family="presentation" style:parent-style-name="題名6-title">
      <style:graphic-properties draw:stroke="none" draw:fill="none" draw:fill-color="#ffffff" draw:textarea-horizontal-align="justify" draw:textarea-vertical-align="middle" draw:auto-grow-height="false" draw:auto-grow-width="false" fo:min-height="2.922cm" fo:min-width="0cm" fo:padding-top="0.127cm" fo:padding-bottom="0.127cm" fo:padding-left="0.127cm" fo:padding-right="0.127cm" fo:wrap-option="wrap" draw:shadow-color="#808080"/>
    </style:style>
    <style:style style:name="pr7" style:family="presentation" style:parent-style-name="題名6-notes">
      <style:graphic-properties draw:fill-color="#ffffff" fo:min-height="11.429cm"/>
    </style:style>
    <style:style style:name="co1" style:family="table-column">
      <style:table-column-properties style:column-width="2.54cm" style:use-optimal-column-width="false"/>
    </style:style>
    <style:style style:name="ro1" style:family="table-row">
      <style:table-row-properties style:row-height="3.229cm"/>
    </style:style>
    <style:style style:name="ro2" style:family="table-row">
      <style:table-row-properties style:row-height="7.857cm"/>
    </style:style>
    <style:style style:name="ce1" style:family="table-cell">
      <loext:graphic-properties draw:fill="none" draw:textarea-horizontal-align="justify" draw:textarea-vertical-align="top" fo:padding-top="0.25cm" fo:padding-bottom="0.25cm" fo:padding-left="0.13cm" fo:padding-right="0.13cm"/>
      <style:paragraph-properties fo:margin-left="0cm" fo:margin-right="0cm" fo:margin-top="0.246cm" fo:margin-bottom="0cm" fo:line-height="100%" fo:text-indent="0cm" fo:border-left="0.54pt solid #ffffff" fo:border-right="0.23pt solid #ffffff" fo:border-top="0.54pt solid #ffffff" fo:border-bottom="0.23pt solid #ffffff" style:punctuation-wrap="hanging" style:line-break="strict"/>
    </style:style>
    <style:style style:name="ce2" style:family="table-cell">
      <loext:graphic-properties draw:fill="none" draw:textarea-horizontal-align="justify" draw:textarea-vertical-align="top" fo:padding-top="0.25cm" fo:padding-bottom="0.25cm" fo:padding-left="0.13cm" fo:padding-right="0.13cm"/>
      <style:paragraph-properties fo:margin-left="0cm" fo:margin-right="0cm" fo:margin-top="0.246cm" fo:margin-bottom="0cm" fo:line-height="100%" fo:text-indent="0cm" fo:border-left="0.23pt solid #ffffff" fo:border-right="0.23pt solid #ffffff" fo:border-top="0.54pt solid #ffffff" fo:border-bottom="0.23pt solid #ffffff" style:punctuation-wrap="hanging" style:line-break="strict"/>
    </style:style>
    <style:style style:name="ce3" style:family="table-cell">
      <loext:graphic-properties draw:fill="none" draw:textarea-horizontal-align="justify" draw:textarea-vertical-align="top" fo:padding-top="0.25cm" fo:padding-bottom="0.25cm" fo:padding-left="0.13cm" fo:padding-right="0.13cm"/>
      <style:paragraph-properties fo:margin-left="0cm" fo:margin-right="0cm" fo:margin-top="0.246cm" fo:margin-bottom="0cm" fo:line-height="100%" fo:text-indent="0cm" fo:border-left="0.23pt solid #ffffff" fo:border-right="0.54pt solid #ffffff" fo:border-top="0.54pt solid #ffffff" fo:border-bottom="0.23pt solid #ffffff" style:punctuation-wrap="hanging" style:line-break="strict"/>
    </style:style>
    <style:style style:name="ce4" style:family="table-cell">
      <loext:graphic-properties draw:fill="none" draw:textarea-horizontal-align="justify" draw:textarea-vertical-align="top" fo:padding-top="0.25cm" fo:padding-bottom="0.25cm" fo:padding-left="0.13cm" fo:padding-right="0.13cm"/>
      <style:paragraph-properties fo:margin-left="0cm" fo:margin-right="0cm" fo:margin-top="0.246cm" fo:margin-bottom="0cm" fo:line-height="100%" fo:text-indent="0cm" fo:border-left="0.54pt solid #ffffff" fo:border-right="0.23pt solid #ffffff" fo:border-top="0.23pt solid #ffffff" fo:border-bottom="0.54pt solid #ffffff" style:punctuation-wrap="hanging" style:line-break="strict"/>
    </style:style>
    <style:style style:name="ce5" style:family="table-cell">
      <loext:graphic-properties draw:fill="none" draw:textarea-horizontal-align="justify" draw:textarea-vertical-align="top" fo:padding-top="0.25cm" fo:padding-bottom="0.25cm" fo:padding-left="0.13cm" fo:padding-right="0.13cm"/>
      <style:paragraph-properties fo:margin-left="0cm" fo:margin-right="0cm" fo:margin-top="0.246cm" fo:margin-bottom="0cm" fo:line-height="100%" fo:text-indent="0cm" fo:border-left="0.23pt solid #ffffff" fo:border-right="0.23pt solid #ffffff" fo:border-top="0.23pt solid #ffffff" fo:border-bottom="0.54pt solid #ffffff" style:punctuation-wrap="hanging" style:line-break="strict"/>
    </style:style>
    <style:style style:name="ce6" style:family="table-cell">
      <loext:graphic-properties draw:fill="none" draw:textarea-horizontal-align="justify" draw:textarea-vertical-align="top" fo:padding-top="0.25cm" fo:padding-bottom="0.25cm" fo:padding-left="0.13cm" fo:padding-right="0.13cm"/>
      <style:paragraph-properties fo:margin-left="0cm" fo:margin-right="0cm" fo:margin-top="0.246cm" fo:margin-bottom="0cm" fo:line-height="100%" fo:text-indent="0cm" fo:border-left="0.23pt solid #ffffff" fo:border-right="0.54pt solid #ffffff" fo:border-top="0.23pt solid #ffffff" fo:border-bottom="0.54pt solid #ffffff" style:punctuation-wrap="hanging" style:line-break="strict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margin-left="0cm" fo:margin-right="0cm" fo:margin-top="0.211cm" fo:margin-bottom="0cm" fo:line-height="80%" fo:text-align="start" fo:text-indent="0cm" style:punctuation-wrap="hanging" style:line-break="strict"/>
    </style:style>
    <style:style style:name="P3" style:family="paragraph">
      <style:paragraph-properties fo:margin-left="0cm" fo:margin-right="0cm" fo:margin-top="0.211cm" fo:margin-bottom="0cm" fo:line-height="80%" fo:text-align="end" fo:text-indent="0cm" style:punctuation-wrap="hanging" style:line-break="strict"/>
    </style:style>
    <style:style style:name="P4" style:family="paragraph">
      <loext:graphic-properties draw:fill="none" draw:fill-color="#ffffff"/>
      <style:paragraph-properties style:writing-mode="lr-tb" style:font-independent-line-spacing="true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text-indent="0cm" style:punctuation-wrap="hanging" style:line-break="strict"/>
    </style:style>
    <style:style style:name="P7" style:family="paragraph">
      <style:paragraph-properties fo:margin-left="1.164cm" fo:margin-right="0cm" fo:margin-top="0.264cm" fo:margin-bottom="0cm" fo:text-indent="-1.063cm" style:punctuation-wrap="hanging" style:line-break="strict"/>
    </style:style>
    <style:style style:name="P8" style:family="paragraph">
      <style:paragraph-properties fo:margin-left="1.164cm" fo:margin-right="0cm" fo:margin-top="0.264cm" fo:margin-bottom="0cm" fo:line-height="100%" fo:text-indent="-1.063cm" style:punctuation-wrap="hanging" style:line-break="strict"/>
    </style:style>
    <style:style style:name="P9" style:family="paragraph">
      <style:paragraph-properties fo:margin-left="1.164cm" fo:margin-right="0cm" fo:margin-top="0.246cm" fo:margin-bottom="0cm" fo:line-height="90%" fo:text-indent="-1.063cm" style:punctuation-wrap="hanging" style:line-break="strict"/>
    </style:style>
    <style:style style:name="P10" style:family="paragraph">
      <style:paragraph-properties fo:margin-left="0cm" fo:margin-right="0cm" fo:line-height="100%" fo:text-indent="0cm" style:punctuation-wrap="hanging" style:line-break="strict"/>
    </style:style>
    <style:style style:name="P11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12" style:family="paragraph">
      <loext:graphic-properties draw:fill="solid" draw:fill-color="#3b3b3b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13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4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15" style:family="paragraph">
      <style:paragraph-properties fo:margin-left="0cm" fo:margin-right="0cm" fo:margin-top="0.388cm" fo:margin-bottom="0cm" fo:text-indent="0cm" style:punctuation-wrap="hanging" style:line-break="strict"/>
    </style:style>
    <style:style style:name="P16" style:family="paragraph">
      <loext:graphic-properties draw:fill="none" draw:fill-color="#ffffff"/>
      <style:paragraph-properties fo:margin-left="0cm" fo:margin-right="0cm" fo:margin-top="0.388cm" fo:margin-bottom="0cm" fo:text-indent="0cm" style:punctuation-wrap="hanging" style:line-break="strict" style:writing-mode="lr-tb" style:font-independent-line-spacing="true"/>
    </style:style>
    <style:style style:name="P17" style:family="paragraph">
      <style:paragraph-properties style:writing-mode="lr-tb"/>
      <style:text-properties style:font-name="標楷體1" fo:font-size="96pt" fo:letter-spacing="0.001cm" fo:font-style="italic" fo:font-weight="normal" style:font-name-asian="標楷體1" style:font-name-complex="標楷體1"/>
    </style:style>
    <style:style style:name="P18" style:family="paragraph">
      <loext:graphic-properties draw:fill="solid" draw:fill-color="#ffffff"/>
      <style:paragraph-properties style:writing-mode="lr-tb" style:font-independent-line-spacing="true"/>
      <style:text-properties style:font-name="標楷體1" fo:font-size="96pt" fo:letter-spacing="0.001cm" fo:font-style="italic" fo:font-weight="normal" style:font-name-asian="標楷體1" style:font-name-complex="標楷體1"/>
    </style:style>
    <style:style style:name="T1" style:family="text">
      <style:text-properties style:font-name="標楷體" fo:font-size="24pt" fo:language="zh" fo:country="TW" style:font-name-asian="標楷體" style:font-size-asian="24pt" style:language-asian="zh" style:country-asian="TW" style:font-name-complex="標楷體" style:font-size-complex="24pt" style:language-complex="zh" style:country-complex="TW"/>
    </style:style>
    <style:style style:name="T2" style:family="text">
      <style:text-properties style:font-name="標楷體" fo:font-size="24pt" fo:language="en" fo:country="US" style:font-name-asian="標楷體" style:font-size-asian="24pt" style:language-asian="en" style:country-asian="US" style:font-name-complex="標楷體" style:font-size-complex="24pt" style:language-complex="en" style:country-complex="US"/>
    </style:style>
    <style:style style:name="T3" style:family="text">
      <style:text-properties fo:language="zh" fo:country="TW" style:font-name-asian="標楷體" style:language-asian="zh" style:country-asian="TW" style:font-name-complex="標楷體" style:language-complex="zh" style:country-complex="TW"/>
    </style:style>
    <style:style style:name="T4" style:family="text">
      <style:text-properties style:font-name="標楷體" fo:language="en" fo:country="US" style:font-name-asian="標楷體" style:language-asian="en" style:country-asian="US" style:font-name-complex="標楷體" style:language-complex="en" style:country-complex="US"/>
    </style:style>
    <style:style style:name="T5" style:family="text">
      <style:text-properties style:font-name="標楷體" fo:language="zh" fo:country="TW" style:font-name-asian="標楷體" style:language-asian="zh" style:country-asian="TW" style:font-name-complex="標楷體" style:language-complex="zh" style:country-complex="TW"/>
    </style:style>
    <style:style style:name="T6" style:family="text">
      <style:text-properties style:font-name="標楷體" fo:font-size="28pt" fo:language="zh" fo:country="TW" style:font-name-asian="標楷體" style:font-size-asian="28pt" style:language-asian="zh" style:country-asian="TW" style:font-name-complex="標楷體" style:font-size-complex="28pt" style:language-complex="zh" style:country-complex="TW"/>
    </style:style>
    <style:style style:name="T7" style:family="text">
      <style:text-properties style:font-name="標楷體" fo:font-size="28pt" fo:language="en" fo:country="US" style:font-name-asian="標楷體" style:font-size-asian="28pt" style:language-asian="en" style:country-asian="US" style:font-name-complex="標楷體" style:font-size-complex="28pt" style:language-complex="en" style:country-complex="US"/>
    </style:style>
    <style:style style:name="T8" style:family="text">
      <style:text-properties style:font-name="標楷體" fo:font-size="40pt" fo:language="zh" fo:country="TW" style:font-name-asian="標楷體" style:font-size-asian="40pt" style:language-asian="zh" style:country-asian="TW" style:font-name-complex="標楷體" style:font-size-complex="40pt" style:language-complex="zh" style:country-complex="TW"/>
    </style:style>
    <style:style style:name="T9" style:family="text">
      <style:text-properties fo:color="#ffffff" style:font-name="Calibri" fo:font-size="28pt" fo:language="zh" fo:country="TW" style:font-name-asian="標楷體" style:font-size-asian="28pt" style:language-asian="zh" style:country-asian="TW" style:font-name-complex="標楷體" style:font-size-complex="28pt" style:language-complex="zh" style:country-complex="TW"/>
    </style:style>
    <style:style style:name="T10" style:family="text">
      <style:text-properties style:font-name="標楷體" fo:font-size="41pt" fo:language="zh" fo:country="TW" style:font-name-asian="標楷體" style:font-size-asian="41pt" style:language-asian="zh" style:country-asian="TW" style:font-name-complex="標楷體" style:font-size-complex="41pt" style:language-complex="zh" style:country-complex="TW"/>
    </style:style>
    <style:style style:name="T11" style:family="text">
      <style:text-properties style:font-name="標楷體" fo:font-size="20pt" fo:language="zh" fo:country="TW" style:font-name-asian="標楷體" style:font-size-asian="20pt" style:language-asian="zh" style:country-asian="TW" style:font-name-complex="標楷體" style:font-size-complex="20pt" style:language-complex="zh" style:country-complex="TW"/>
    </style:style>
    <style:style style:name="T12" style:family="text">
      <style:text-properties style:font-name="標楷體" fo:font-size="20pt" fo:language="en" fo:country="US" style:font-name-asian="標楷體" style:font-size-asian="20pt" style:language-asian="en" style:country-asian="US" style:font-name-complex="標楷體" style:font-size-complex="20pt" style:language-complex="en" style:country-complex="US"/>
    </style:style>
    <style:style style:name="T13" style:family="text">
      <style:text-properties fo:font-size="44pt" fo:language="zh" fo:country="TW" style:font-name-asian="標楷體" style:font-size-asian="44pt" style:language-asian="zh" style:country-asian="TW" style:font-name-complex="標楷體" style:font-size-complex="44pt" style:language-complex="zh" style:country-complex="TW"/>
    </style:style>
    <text:list-style style:name="L1">
      <text:list-level-style-number text:level="1" style:num-format="">
        <style:list-level-properties/>
        <style:text-properties fo:color="#6ea0b0" fo:font-size="80%"/>
      </text:list-level-style-number>
      <text:list-level-style-bullet text:level="2" text:bullet-char="">
        <style:list-level-properties text:space-before="1.247cm"/>
        <style:text-properties fo:font-family="'Wingdings 2'" style:font-family-generic="roman" style:font-pitch="variable" style:font-charset="x-symbol" fo:color="#6ea0b0" fo:font-size="90%"/>
      </text:list-level-style-bullet>
      <text:list-level-style-bullet text:level="3" text:bullet-char="○">
        <style:list-level-properties text:space-before="2.081cm"/>
        <style:text-properties style:font-name="Arial" fo:color="#ccaf0a" fo:font-size="85%"/>
      </text:list-level-style-bullet>
      <text:list-level-style-bullet text:level="4" text:bullet-char="">
        <style:list-level-properties text:space-before="2.897cm"/>
        <style:text-properties fo:font-family="'Wingdings 2'" style:font-family-generic="roman" style:font-pitch="variable" style:font-charset="x-symbol" fo:color="#8d89a4" fo:font-size="90%"/>
      </text:list-level-style-bullet>
      <text:list-level-style-bullet text:level="5" text:bullet-char="-">
        <style:list-level-properties text:space-before="3.629cm"/>
        <style:text-properties style:font-name="Arial" fo:color="#748560" fo:font-size="100%"/>
      </text:list-level-style-bullet>
      <text:list-level-style-bullet text:level="6" text:bullet-char="-">
        <style:list-level-properties text:space-before="3.629cm"/>
        <style:text-properties style:font-name="Arial" fo:color="#748560" fo:font-size="100%"/>
      </text:list-level-style-bullet>
      <text:list-level-style-bullet text:level="7" text:bullet-char="-">
        <style:list-level-properties text:space-before="3.629cm"/>
        <style:text-properties style:font-name="Arial" fo:color="#748560" fo:font-size="100%"/>
      </text:list-level-style-bullet>
      <text:list-level-style-bullet text:level="8" text:bullet-char="-">
        <style:list-level-properties text:space-before="3.629cm"/>
        <style:text-properties style:font-name="Arial" fo:color="#748560" fo:font-size="100%"/>
      </text:list-level-style-bullet>
      <text:list-level-style-bullet text:level="9" text:bullet-char="-">
        <style:list-level-properties text:space-before="3.629cm"/>
        <style:text-properties style:font-name="Arial" fo:color="#748560" fo:font-size="100%"/>
      </text:list-level-style-bullet>
      <text:list-level-style-bullet text:level="10" text:bullet-char="-">
        <style:list-level-properties text:space-before="3.629cm"/>
        <style:text-properties style:font-name="Arial" fo:color="#748560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</text:list-style>
    <text:list-style style:name="L3">
      <text:list-level-style-number text:level="1" style:num-format="">
        <style:list-level-properties/>
        <style:text-properties fo:color="#6ea0b0" fo:font-size="80%"/>
      </text:list-level-style-number>
      <text:list-level-style-bullet text:level="2" text:bullet-char="">
        <style:list-level-properties text:space-before="1.247cm" text:min-label-width="0.759cm"/>
        <style:text-properties fo:font-family="'Wingdings 2'" style:font-family-generic="roman" style:font-pitch="variable" style:font-charset="x-symbol" fo:color="#6ea0b0" fo:font-size="90%"/>
      </text:list-level-style-bullet>
      <text:list-level-style-bullet text:level="3" text:bullet-char="○">
        <style:list-level-properties text:space-before="2.081cm" text:min-label-width="0.71cm"/>
        <style:text-properties style:font-name="Arial" fo:color="#ccaf0a" fo:font-size="85%"/>
      </text:list-level-style-bullet>
      <text:list-level-style-bullet text:level="4" text:bullet-char="">
        <style:list-level-properties text:space-before="2.897cm" text:min-label-width="0.657cm"/>
        <style:text-properties fo:font-family="'Wingdings 2'" style:font-family-generic="roman" style:font-pitch="variable" style:font-charset="x-symbol" fo:color="#8d89a4" fo:font-size="90%"/>
      </text:list-level-style-bullet>
      <text:list-level-style-bullet text:level="5" text:bullet-char="-">
        <style:list-level-properties text:space-before="3.629cm" text:min-label-width="0.507cm"/>
        <style:text-properties style:font-name="Arial" fo:color="#748560" fo:font-size="100%"/>
      </text:list-level-style-bullet>
      <text:list-level-style-bullet text:level="6" text:bullet-char="-">
        <style:list-level-properties text:space-before="3.629cm" text:min-label-width="0.507cm"/>
        <style:text-properties style:font-name="Arial" fo:color="#748560" fo:font-size="100%"/>
      </text:list-level-style-bullet>
      <text:list-level-style-bullet text:level="7" text:bullet-char="-">
        <style:list-level-properties text:space-before="3.629cm" text:min-label-width="0.507cm"/>
        <style:text-properties style:font-name="Arial" fo:color="#748560" fo:font-size="100%"/>
      </text:list-level-style-bullet>
      <text:list-level-style-bullet text:level="8" text:bullet-char="-">
        <style:list-level-properties text:space-before="3.629cm" text:min-label-width="0.507cm"/>
        <style:text-properties style:font-name="Arial" fo:color="#748560" fo:font-size="100%"/>
      </text:list-level-style-bullet>
      <text:list-level-style-bullet text:level="9" text:bullet-char="-">
        <style:list-level-properties text:space-before="3.629cm" text:min-label-width="0.507cm"/>
        <style:text-properties style:font-name="Arial" fo:color="#748560" fo:font-size="100%"/>
      </text:list-level-style-bullet>
      <text:list-level-style-bullet text:level="10" text:bullet-char="-">
        <style:list-level-properties text:space-before="3.629cm" text:min-label-width="0.507cm"/>
        <style:text-properties style:font-name="Arial" fo:color="#748560" fo:font-size="100%"/>
      </text:list-level-style-bullet>
    </text:list-style>
    <text:list-style style:name="L4">
      <text:list-level-style-number text:level="1" style:num-format="">
        <style:list-level-properties/>
        <style:text-properties fo:color="#ffffff" fo:font-size="100%"/>
      </text:list-level-style-number>
    </text:list-style>
    <text:list-style style:name="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ffffff" fo:font-size="100%"/>
      </text:list-level-style-bullet>
      <text:list-level-style-bullet text:level="3" text:bullet-char="•">
        <style:list-level-properties text:space-before="2.54cm"/>
        <style:text-properties style:font-name="Arial" fo:color="#ffffff" fo:font-size="100%"/>
      </text:list-level-style-bullet>
      <text:list-level-style-bullet text:level="4" text:bullet-char="•">
        <style:list-level-properties text:space-before="3.81cm"/>
        <style:text-properties style:font-name="Arial" fo:color="#ffffff" fo:font-size="100%"/>
      </text:list-level-style-bullet>
      <text:list-level-style-bullet text:level="5" text:bullet-char="•">
        <style:list-level-properties text:space-before="5.08cm"/>
        <style:text-properties style:font-name="Arial" fo:color="#ffffff" fo:font-size="100%"/>
      </text:list-level-style-bullet>
      <text:list-level-style-bullet text:level="6" text:bullet-char="•">
        <style:list-level-properties text:space-before="5.08cm"/>
        <style:text-properties style:font-name="Arial" fo:color="#ffffff" fo:font-size="100%"/>
      </text:list-level-style-bullet>
      <text:list-level-style-bullet text:level="7" text:bullet-char="•">
        <style:list-level-properties text:space-before="5.08cm"/>
        <style:text-properties style:font-name="Arial" fo:color="#ffffff" fo:font-size="100%"/>
      </text:list-level-style-bullet>
      <text:list-level-style-bullet text:level="8" text:bullet-char="•">
        <style:list-level-properties text:space-before="5.08cm"/>
        <style:text-properties style:font-name="Arial" fo:color="#ffffff" fo:font-size="100%"/>
      </text:list-level-style-bullet>
      <text:list-level-style-bullet text:level="9" text:bullet-char="•">
        <style:list-level-properties text:space-before="5.08cm"/>
        <style:text-properties style:font-name="Arial" fo:color="#ffffff" fo:font-size="100%"/>
      </text:list-level-style-bullet>
      <text:list-level-style-bullet text:level="10" text:bullet-char="•">
        <style:list-level-properties text:space-before="5.08cm"/>
        <style:text-properties style:font-name="Arial" fo:color="#ffffff" fo:font-size="100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題名1" presentation:use-date-time-name="dtd1">
        <draw:frame draw:name="標題 1" draw:style-name="gr1" draw:text-style-name="P1" draw:layer="layout" svg:width="22.586cm" svg:height="4.489cm" svg:x="-0.811cm" svg:y="3.59cm">
          <draw:image xlink:href="Pictures/100002010000053600000109BF513F188FE51B25.png" xlink:type="simple" xlink:show="embed" xlink:actuate="onLoad">
            <text:p/>
          </draw:image>
        </draw:frame>
        <draw:frame presentation:style-name="pr1" draw:text-style-name="P4" draw:layer="layout" svg:width="21.4cm" svg:height="5.398cm" svg:x="2.58cm" svg:y="9.723cm" presentation:class="subtitle" presentation:user-transformed="true">
          <draw:text-box>
            <text:list text:style-name="L1">
              <text:list-header>
                <text:p text:style-name="P2"><text:span text:style-name="T1">演講人：呂宗翰</text:span></text:p>
                <text:p text:style-name="P2"><text:span text:style-name="T2"/></text:p>
                <text:p text:style-name="P2"><text:span text:style-name="T1">推甄學校：中央大學電機工程研究所</text:span><text:span text:style-name="T2">(</text:span><text:span text:style-name="T1">系統與生醫組</text:span><text:span text:style-name="T2">)</text:span></text:p>
                <text:p text:style-name="P2"><text:span text:style-name="T1"><text:s text:c="10"/></text:span><text:span text:style-name="T1">中山大學電機工程研究所丁組</text:span><text:span text:style-name="T2">(</text:span><text:span text:style-name="T1">電力組</text:span><text:span text:style-name="T2">)</text:span></text:p>
                <text:p text:style-name="P2"><text:span text:style-name="T1"><text:s text:c="10"/></text:span><text:span text:style-name="T1">中正大學電機工程研究所</text:span><text:span text:style-name="T2">(</text:span><text:span text:style-name="T1">電力與電能處理組</text:span><text:span text:style-name="T2">)</text:span></text:p>
                <text:p text:style-name="P3"><text:span text:style-name="T2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2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預設" presentation:use-date-time-name="dtd1">
        <draw:frame presentation:style-name="pr3" draw:text-style-name="P4" draw:layer="layout" svg:width="20.743cm" svg:height="3.175cm" svg:x="1.269cm" svg:y="0.762cm" presentation:class="title" presentation:user-transformed="true">
          <draw:text-box>
            <text:list text:style-name="L2">
              <text:list-header>
                <text:p text:style-name="P6"><text:span text:style-name="T3">目錄</text:span></text:p>
              </text:list-header>
            </text:list>
          </draw:text-box>
        </draw:frame>
        <draw:frame presentation:style-name="pr4" draw:text-style-name="P4" draw:layer="layout" svg:width="20.743cm" svg:height="12.572cm" svg:x="1.269cm" svg:y="4.445cm" presentation:class="outline" presentation:user-transformed="true">
          <draw:text-box>
            <text:list text:style-name="L3">
              <text:list-header>
                <text:p text:style-name="P7"><text:span text:style-name="T3">一、確定目標</text:span></text:p>
                <text:p text:style-name="P7"><text:span text:style-name="T3">二、推甄與考試之優劣</text:span></text:p>
                <text:p text:style-name="P7"><text:span text:style-name="T3">三、推甄準備之項目</text:span></text:p>
                <text:p text:style-name="P7"><text:span text:style-name="T3">四、推甄面試注意事項</text:span></text:p>
                <text:p text:style-name="P7"><text:span text:style-name="T3">五、結論</text:span></text:p>
              </text:list-header>
            </text:list>
          </draw:text-box>
        </draw:frame>
        <draw:frame draw:name="Picture 5" draw:style-name="gr3" draw:text-style-name="P1" draw:layer="layout" svg:width="3.149cm" svg:height="1.137cm" svg:x="20.302cm" svg:y="16.528cm">
          <draw:image xlink:href="Pictures/10000000000000770000002B5DC01927AA5B3406.png" xlink:type="simple" xlink:show="embed" xlink:actuate="onLoad">
            <text:p/>
          </draw:image>
          <svg:desc>1104_34051920000</svg:desc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5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預設" presentation:use-date-time-name="dtd1">
        <draw:frame presentation:style-name="pr3" draw:text-style-name="P4" draw:layer="layout" svg:width="22.86cm" svg:height="3.175cm" svg:x="1.499cm" svg:y="0.722cm" presentation:class="title" presentation:user-transformed="true">
          <draw:text-box>
            <text:list text:style-name="L2">
              <text:list-header>
                <text:p text:style-name="P6"><text:span text:style-name="T3">一、確定目標</text:span></text:p>
              </text:list-header>
            </text:list>
          </draw:text-box>
        </draw:frame>
        <draw:frame presentation:style-name="pr4" draw:text-style-name="P4" draw:layer="layout" svg:width="19.601cm" svg:height="12.572cm" svg:x="2.38cm" svg:y="4.167cm" presentation:class="outline" presentation:user-transformed="true">
          <draw:text-box>
            <text:list text:style-name="L3">
              <text:list-header>
                <text:p text:style-name="P8"><text:span text:style-name="T4">1.</text:span><text:span text:style-name="T5">想考研究所或是想當兵或就業？</text:span></text:p>
                <text:p text:style-name="P8"><text:span text:style-name="T4"/></text:p>
                <text:p text:style-name="P8"><text:span text:style-name="T4">2.</text:span><text:span text:style-name="T5">想用推甄或是用考試進入研究所？</text:span></text:p>
                <text:p text:style-name="P8"><text:span text:style-name="T4"/></text:p>
                <text:p text:style-name="P8"><text:span text:style-name="T4">3.</text:span><text:span text:style-name="T5">自己對電機的哪個領域有興趣？</text:span></text:p>
              </text:list-header>
            </text:list>
          </draw:text-box>
        </draw:frame>
        <draw:frame draw:name="Picture 5" draw:style-name="gr3" draw:text-style-name="P1" draw:layer="layout" svg:width="3.149cm" svg:height="1.137cm" svg:x="20.699cm" svg:y="16.528cm">
          <draw:image xlink:href="Pictures/10000000000000770000002B5DA9CD62A02B796F.png" xlink:type="simple" xlink:show="embed" xlink:actuate="onLoad">
            <text:p/>
          </draw:image>
          <svg:desc>1104_16081507000</svg:desc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5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預設" presentation:use-date-time-name="dtd1">
        <draw:frame presentation:style-name="pr3" draw:text-style-name="P4" draw:layer="layout" svg:width="20.743cm" svg:height="3.175cm" svg:x="1.269cm" svg:y="0.762cm" presentation:class="title" presentation:user-transformed="true">
          <draw:text-box>
            <text:list text:style-name="L2">
              <text:list-header>
                <text:p text:style-name="P6"><text:span text:style-name="T3">二、推甄與考試之優劣</text:span></text:p>
              </text:list-header>
            </text:list>
          </draw:text-box>
        </draw:frame>
        <draw:frame presentation:style-name="pr4" draw:text-style-name="P4" draw:layer="layout" svg:width="24.21cm" svg:height="12.572cm" svg:x="2.381cm" svg:y="3.969cm" presentation:class="outline" presentation:user-transformed="true">
          <draw:text-box>
            <text:list text:style-name="L3">
              <text:list-header>
                <text:p text:style-name="P9"><text:span text:style-name="T6">推甄之優點：</text:span></text:p>
                <text:p text:style-name="P9"><text:span text:style-name="T7">1.</text:span><text:span text:style-name="T6">提早考試生進入研究領域一年半</text:span></text:p>
                <text:p text:style-name="P9"><text:span text:style-name="T7">2.</text:span><text:span text:style-name="T6">在專題研究的過程，可以發掘自己的興趣</text:span></text:p>
                <text:p text:style-name="P9"><text:span text:style-name="T7">3.</text:span><text:span text:style-name="T6">可以自己先挑選想要的老師以及做有興趣的研究</text:span></text:p>
                <text:p text:style-name="P9"><text:span text:style-name="T7">4.</text:span><text:span text:style-name="T6">提早適應研究生生活，大四時可修習研究所課程</text:span></text:p>
                <text:p text:style-name="P9"><text:span text:style-name="T7"/></text:p>
                <text:p text:style-name="P9"><text:span text:style-name="T6">推甄之缺點：</text:span></text:p>
                <text:p text:style-name="P9"><text:span text:style-name="T7">1.</text:span><text:span text:style-name="T6">不易進入台清交成</text:span></text:p>
                <text:p text:style-name="P9"><text:span text:style-name="T7">2.</text:span><text:span text:style-name="T6">大學三年的成績要好</text:span></text:p>
              </text:list-header>
            </text:list>
          </draw:text-box>
        </draw:frame>
        <draw:frame draw:name="Picture 5" draw:style-name="gr3" draw:text-style-name="P1" draw:layer="layout" svg:width="3.149cm" svg:height="1.137cm" svg:x="20.699cm" svg:y="16.528cm">
          <draw:image xlink:href="Pictures/100000000000007700000030D7BDB29EF712EE31.png" xlink:type="simple" xlink:show="embed" xlink:actuate="onLoad">
            <text:p/>
          </draw:image>
          <svg:desc>1104_20889546000</svg:desc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5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題名6" presentation:use-date-time-name="dtd1">
        <draw:frame presentation:style-name="pr6" draw:text-style-name="P4" draw:layer="layout" svg:width="22.86cm" svg:height="3.175cm" svg:x="1.27cm" svg:y="0.762cm" presentation:class="title" presentation:user-transformed="true">
          <draw:text-box>
            <text:list text:style-name="L4">
              <text:list-header>
                <text:p text:style-name="P10"><text:span text:style-name="T8">推甄之時間規劃表</text:span></text:p>
              </text:list-header>
            </text:list>
          </draw:text-box>
        </draw:frame>
        <draw:frame draw:layer="layout" svg:width="22.859cm" svg:height="11.085cm" svg:x="0.992cm" svg:y="4.564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 table:default-cell-style-name="ce2">
              <table:table-cell table:style-name="ce1"/>
              <table:table-cell>
                <text:list text:style-name="L5">
                  <text:list-header>
                    <text:p text:style-name="P11"><text:span text:style-name="T9">三上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11"><text:span text:style-name="T9">寒假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11"><text:span text:style-name="T9">三下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11"><text:span text:style-name="T9">暑假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11"><text:span text:style-name="T9">四上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11"><text:span text:style-name="T9">寒假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11"><text:span text:style-name="T9">四下</text:span></text:p>
                  </text:list-header>
                </text:list>
              </table:table-cell>
              <table:table-cell table:style-name="ce3">
                <text:list text:continue-numbering="true" text:style-name="L5">
                  <text:list-header>
                    <text:p text:style-name="P11"><text:span text:style-name="T9">暑假</text:span></text:p>
                  </text:list-header>
                </text:list>
              </table:table-cell>
            </table:table-row>
            <table:table-row table:style-name="ro2" table:default-cell-style-name="ce5">
              <table:table-cell table:style-name="ce4">
                <text:list text:continue-numbering="true" text:style-name="L5">
                  <text:list-header>
                    <text:p text:style-name="P11"><text:span text:style-name="T9">完成之進度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11"><text:span text:style-name="T9">修習相關課程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11"><text:span text:style-name="T9">研讀相關理論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11"><text:span text:style-name="T9">收集資料以及初步研究模擬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11"><text:span text:style-name="T9">實作電路以及撰寫報告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11"><text:span text:style-name="T9">準備面試資料上戰場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11"><text:span text:style-name="T9">研讀研究所相關研究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11"><text:span text:style-name="T9">研讀研究所相關研究</text:span></text:p>
                    <text:p text:style-name="P11"><text:span text:style-name="T9"/></text:p>
                  </text:list-header>
                </text:list>
              </table:table-cell>
              <table:table-cell table:style-name="ce6">
                <text:list text:continue-numbering="true" text:style-name="L5">
                  <text:list-header>
                    <text:p text:style-name="P11"><text:span text:style-name="T9">研讀研究所相關研究</text:span></text:p>
                    <text:p text:style-name="P11"><text:span text:style-name="T9"/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frame draw:name="Picture 83" draw:style-name="gr3" draw:text-style-name="P1" draw:layer="layout" svg:width="3.148cm" svg:height="1.137cm" svg:x="20.501cm" svg:y="16.528cm">
          <draw:image xlink:href="Pictures/10000000000000770000002BCCF0BC05677F52E9.png" xlink:type="simple" xlink:show="embed" xlink:actuate="onLoad">
            <text:p/>
          </draw:image>
          <svg:desc>1104_12341051000</svg:desc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7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預設" presentation:use-date-time-name="dtd1">
        <draw:custom-shape draw:name="矩形 9" draw:style-name="gr4" draw:text-style-name="P12" draw:layer="layout" svg:width="10.518cm" svg:height="7.54cm" svg:x="13.295cm" svg:y="6.152cm">
          <text:list text:style-name="L5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矩形 3" draw:style-name="gr5" draw:text-style-name="P12" draw:layer="layout" svg:width="10.517cm" svg:height="7.54cm" svg:x="1.191cm" svg:y="6.152cm">
          <text:list text:style-name="L5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3" draw:text-style-name="P4" draw:layer="layout" svg:width="20.042cm" svg:height="3.175cm" svg:x="2.778cm" svg:y="0.793cm" presentation:class="title" presentation:user-transformed="true">
          <draw:text-box>
            <text:list text:style-name="L4">
              <text:list-header>
                <text:p text:style-name="P13"><text:span text:style-name="T10">研究方向為電力電子領域修習之相關課程</text:span></text:p>
              </text:list-header>
            </text:list>
          </draw:text-box>
        </draw:frame>
        <draw:custom-shape draw:name="文字方塊 4" draw:style-name="gr6" draw:text-style-name="P14" draw:layer="layout" svg:width="6.189cm" svg:height="1.517cm" svg:x="3.328cm" svg:y="4.564cm">
          <text:list text:style-name="L4">
            <text:list-header>
              <text:p text:style-name="P10"><text:span text:style-name="T1">大三修習之課程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6" draw:style-name="gr7" draw:text-style-name="P14" draw:layer="layout" svg:width="6.189cm" svg:height="1.517cm" svg:x="15.433cm" svg:y="4.763cm">
          <text:list text:style-name="L4">
            <text:list-header>
              <text:p text:style-name="P10"><text:span text:style-name="T1">大四修習之課程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7" draw:style-name="gr8" draw:text-style-name="P14" draw:layer="layout" svg:width="7.882cm" svg:height="6.597cm" svg:x="1.353cm" svg:y="6.35cm">
          <text:list text:style-name="L4">
            <text:list-header>
              <text:p text:style-name="P10"><text:span text:style-name="T2">1.</text:span><text:span text:style-name="T1">電力電子學</text:span></text:p>
              <text:p text:style-name="P10"><text:span text:style-name="T2">2.</text:span><text:span text:style-name="T1">電力電子學實習</text:span></text:p>
              <text:p text:style-name="P10"><text:span text:style-name="T2">3.</text:span><text:span text:style-name="T1">切換式電源供應器</text:span></text:p>
              <text:p text:style-name="P10"><text:span text:style-name="T2">4.</text:span><text:span text:style-name="T1">電力品質概論</text:span></text:p>
              <text:p text:style-name="P10"><text:span text:style-name="T2">5.</text:span><text:span text:style-name="T1">自動控制</text:span></text:p>
              <text:p text:style-name="P10"><text:span text:style-name="T2">6.</text:span><text:span text:style-name="T1">現代控制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9" draw:style-name="gr9" draw:text-style-name="P14" draw:layer="layout" svg:width="10.12cm" svg:height="7.613cm" svg:x="13.494cm" svg:y="6.35cm">
          <text:list text:style-name="L4">
            <text:list-header>
              <text:p text:style-name="P10"><text:span text:style-name="T2">1.</text:span><text:span text:style-name="T1">再生能源轉換</text:span></text:p>
              <text:p text:style-name="P10"><text:span text:style-name="T2">2.</text:span><text:span text:style-name="T1">電力系統</text:span></text:p>
              <text:p text:style-name="P10"><text:span text:style-name="T2">3.</text:span><text:span text:style-name="T1">數位控制</text:span><text:span text:style-name="T2">(</text:span><text:span text:style-name="T1">碩士班</text:span><text:span text:style-name="T2">)</text:span></text:p>
              <text:p text:style-name="P10"><text:span text:style-name="T2">4.</text:span><text:span text:style-name="T1">切換式電源供應器設計 </text:span></text:p>
              <text:p text:style-name="P10"><text:span text:style-name="T1"><text:s text:c="2"/></text:span><text:span text:style-name="T2">(</text:span><text:span text:style-name="T1">碩士班</text:span><text:span text:style-name="T2">)</text:span></text:p>
              <text:p text:style-name="P10"><text:span text:style-name="T2">5.</text:span><text:span text:style-name="T1">電力轉換器原理與設計 </text:span></text:p>
              <text:p text:style-name="P10"><text:span text:style-name="T1"><text:s text:c="2"/></text:span><text:span text:style-name="T2">(</text:span><text:span text:style-name="T1">碩士班</text:span><text:span text:style-name="T2">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0" draw:style-name="gr3" draw:text-style-name="P1" draw:layer="layout" svg:width="5.6cm" svg:height="1.199cm" svg:x="18.702cm" svg:y="16.325cm">
          <draw:image xlink:href="Pictures/10000000000001620000004C019578C9F03BE93C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5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預設" presentation:use-date-time-name="dtd1">
        <draw:frame draw:name="圖片 4" draw:style-name="gr3" draw:text-style-name="P1" xml:id="id6" draw:id="id6" draw:layer="layout" svg:width="10.102cm" svg:height="7.519cm" svg:x="1.698cm" svg:y="10.927cm">
          <draw:image xlink:href="Pictures/1000000000000294000001EB24BD895B2449CEDF.jpg" xlink:type="simple" xlink:show="embed" xlink:actuate="onLoad">
            <text:p/>
          </draw:image>
          <svg:desc>56845-1.png</svg:desc>
        </draw:frame>
        <draw:frame draw:name="物件 1" draw:style-name="gr10" draw:text-style-name="P1" xml:id="id4" draw:id="id4" draw:layer="layout" svg:width="9cm" svg:height="6.928cm" svg:x="8.299cm" svg:y="8.524cm">
          <draw:image xlink:href="Pictures/100002010000030C0000025702CA5F56A237A27C.png" xlink:type="simple" xlink:show="embed" xlink:actuate="onLoad">
            <text:p/>
          </draw:image>
        </draw:frame>
        <draw:frame presentation:style-name="pr3" draw:text-style-name="P4" draw:layer="layout" svg:width="22.86cm" svg:height="3.175cm" svg:x="1.389cm" svg:y="0.793cm" presentation:class="title" presentation:user-transformed="true">
          <draw:text-box>
            <text:list text:style-name="L4">
              <text:list-header>
                <text:p text:style-name="P10"><text:span text:style-name="T8">專題的重要性</text:span></text:p>
              </text:list-header>
            </text:list>
          </draw:text-box>
        </draw:frame>
        <draw:custom-shape draw:name="文字方塊 7" draw:style-name="gr11" draw:text-style-name="P14" draw:layer="layout" svg:width="19.464cm" svg:height="4.736cm" svg:x="1.53cm" svg:y="3.77cm">
          <text:list text:style-name="L4">
            <text:list-header>
              <text:p text:style-name="P10"><text:span text:style-name="T11">指導教授江炫樟說：身為一個電機系的學生必須具備三個能力</text:span></text:p>
              <text:p text:style-name="P10"><text:span text:style-name="T11"/></text:p>
              <text:p xml:id="id1" text:id="id1" text:style-name="P10"><text:span text:style-name="T12">1.</text:span><text:span text:style-name="T11">分析電路的能力</text:span></text:p>
              <text:p xml:id="id3" text:id="id3" text:style-name="P10"><text:span text:style-name="T12">2.</text:span><text:span text:style-name="T11">實作電路的能力</text:span></text:p>
              <text:p xml:id="id5" text:id="id5" text:style-name="P10"><text:span text:style-name="T12">3.</text:span><text:span text:style-name="T11">寫程式除錯的能力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圖片 292" draw:style-name="gr3" draw:text-style-name="P1" xml:id="id2" draw:id="id2" draw:layer="layout" svg:width="8.599cm" svg:height="6.156cm" svg:x="15.302cm" svg:y="5.927cm">
          <draw:image xlink:href="Pictures/10000000000003C000000260EA47E6B3B92CBE41.png" xlink:type="simple" xlink:show="embed" xlink:actuate="onLoad">
            <text:p/>
          </draw:image>
          <svg:desc>3</svg:desc>
        </draw:frame>
        <draw:frame draw:name="Picture 17" draw:style-name="gr3" draw:text-style-name="P1" draw:layer="layout" svg:width="4.286cm" svg:height="1.508cm" svg:x="19.901cm" svg:y="16.726cm">
          <draw:image xlink:href="Pictures/10000000000000A200000039AA4EA5427661B1C2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 smil:additive="base"/>
                  <anim:animate smil:dur="0.5s" smil:fill="hold" smil:targetElement="id1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 smil:additive="base"/>
                  <anim:animate smil:dur="0.5s" smil:fill="hold" smil:targetElement="id2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 smil:additive="base"/>
                  <anim:animate smil:dur="0.5s" smil:fill="hold" smil:targetElement="id3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 smil:additive="base"/>
                  <anim:animate smil:dur="0.5s" smil:fill="hold" smil:targetElement="id4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 smil:additive="base"/>
                  <anim:animate smil:dur="0.5s" smil:fill="hold" smil:targetElement="id5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 smil:additive="base"/>
                  <anim:animate smil:dur="0.5s" smil:fill="hold" smil:targetElement="id6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5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預設" presentation:use-date-time-name="dtd1">
        <draw:frame presentation:style-name="pr3" draw:text-style-name="P4" draw:layer="layout" svg:width="20.743cm" svg:height="3.175cm" svg:x="1.269cm" svg:y="0.762cm" presentation:class="title" presentation:user-transformed="true">
          <draw:text-box>
            <text:list text:style-name="L4">
              <text:list-header>
                <text:p text:style-name="P10"><text:span text:style-name="T5">三、推甄準備之項目</text:span></text:p>
              </text:list-header>
            </text:list>
          </draw:text-box>
        </draw:frame>
        <draw:custom-shape draw:name="文字方塊 7" draw:style-name="gr12" draw:text-style-name="P14" draw:layer="layout" svg:width="19.579cm" svg:height="7.611cm" svg:x="1.691cm" svg:y="4.123cm">
          <text:list text:style-name="L4">
            <text:list-header>
              <text:p text:style-name="P10"><text:span text:style-name="T7">1.</text:span><text:span text:style-name="T6">在校成績單</text:span></text:p>
              <text:p text:style-name="P10"><text:span text:style-name="T7">2.</text:span><text:span text:style-name="T6">教授推薦函</text:span></text:p>
              <text:p text:style-name="P10"><text:span text:style-name="T7">3.</text:span><text:span text:style-name="T6">專題報告</text:span></text:p>
              <text:p text:style-name="P10"><text:span text:style-name="T7">4.</text:span><text:span text:style-name="T6">自傳和讀書計畫</text:span></text:p>
              <text:p text:style-name="P10"><text:span text:style-name="T7">5.</text:span><text:span text:style-name="T6">有利審查之資料</text:span><text:span text:style-name="T7">(</text:span><text:span text:style-name="T6">專題報告、參與研討會、</text:span></text:p>
              <text:p text:style-name="P10"><text:span text:style-name="T7"><text:s text:c="2"/></text:span><text:span text:style-name="T6">著作、獎學金、社團活動</text:span><text:span text:style-name="T7">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3" draw:text-style-name="P1" draw:layer="layout" svg:width="4.603cm" svg:height="1.084cm" svg:x="19.703cm" svg:y="16.925cm">
          <draw:image xlink:href="Pictures/10000000000000AE00000029546457E54CCE7D3E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5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預設" presentation:use-date-time-name="dtd1">
        <draw:frame presentation:style-name="pr3" draw:text-style-name="P4" draw:layer="layout" svg:width="20.743cm" svg:height="3.175cm" svg:x="1.269cm" svg:y="0.762cm" presentation:class="title" presentation:user-transformed="true">
          <draw:text-box>
            <text:list text:style-name="L4">
              <text:list-header>
                <text:p text:style-name="P10"><text:span text:style-name="T5">四、推甄面試注意事項</text:span></text:p>
              </text:list-header>
            </text:list>
          </draw:text-box>
        </draw:frame>
        <draw:custom-shape draw:name="文字方塊 7" draw:style-name="gr13" draw:text-style-name="P14" draw:layer="layout" svg:width="18.093cm" svg:height="7.611cm" svg:x="2.171cm" svg:y="4.167cm">
          <text:list text:style-name="L4">
            <text:list-header>
              <text:p text:style-name="P10"><text:span text:style-name="T7">1.</text:span><text:span text:style-name="T6">服裝儀容要注意</text:span></text:p>
              <text:p text:style-name="P10"><text:span text:style-name="T7">2.</text:span><text:span text:style-name="T6">面試時間要好好掌握</text:span></text:p>
              <text:p text:style-name="P10"><text:span text:style-name="T7">3.</text:span><text:span text:style-name="T6">報告內容多多練習，台風要穩重</text:span></text:p>
              <text:p text:style-name="P10"><text:span text:style-name="T7">4.</text:span><text:span text:style-name="T6">問到不知道的問題別緊張，好好應對</text:span></text:p>
              <text:p text:style-name="P10"><text:span text:style-name="T7">5.</text:span><text:span text:style-name="T6">報告內容要將自己優秀的經歷表現出來</text:span></text:p>
              <text:p text:style-name="P10"><text:span text:style-name="T7"><text:s text:c="2"/></text:span><text:span text:style-name="T6">以及清楚介紹專題報告內容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3" draw:text-style-name="P1" draw:layer="layout" svg:width="3.149cm" svg:height="1.137cm" svg:x="21.299cm" svg:y="16.925cm">
          <draw:image xlink:href="Pictures/10000000000000770000002BCDB3A5F341C53EB1.png" xlink:type="simple" xlink:show="embed" xlink:actuate="onLoad">
            <text:p/>
          </draw:image>
          <svg:desc>1104_84239055000</svg:desc>
        </draw:fram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5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預設" presentation:use-date-time-name="dtd1">
        <draw:frame draw:name="Picture 4" draw:style-name="gr3" draw:text-style-name="P1" xml:id="id7" draw:id="id7" draw:layer="layout" svg:width="12.599cm" svg:height="9.481cm" svg:x="1.786cm" svg:y="2.081cm">
          <draw:image xlink:href="Pictures/10000000000002EC00000233CFC5F1682EEFBAF7.png" xlink:type="simple" xlink:show="embed" xlink:actuate="onLoad">
            <text:p/>
          </draw:image>
        </draw:frame>
        <draw:frame draw:name="Picture 5" draw:style-name="gr3" draw:text-style-name="P1" xml:id="id8" draw:id="id8" draw:layer="layout" svg:width="12.599cm" svg:height="9.512cm" svg:x="3.585cm" svg:y="3.281cm">
          <draw:image xlink:href="Pictures/10000000000002D900000226A144AA0CE0EF096D.png" xlink:type="simple" xlink:show="embed" xlink:actuate="onLoad">
            <text:p/>
          </draw:image>
        </draw:frame>
        <draw:frame draw:name="Picture 6" draw:style-name="gr3" draw:text-style-name="P1" xml:id="id9" draw:id="id9" draw:layer="layout" svg:width="12.603cm" svg:height="9.525cm" svg:x="5.587cm" svg:y="4.683cm">
          <draw:image xlink:href="Pictures/10000000000002D700000225CF82A208D62D8299.png" xlink:type="simple" xlink:show="embed" xlink:actuate="onLoad">
            <text:p/>
          </draw:image>
        </draw:frame>
        <draw:frame draw:name="Picture 12" draw:style-name="gr3" draw:text-style-name="P1" xml:id="id10" draw:id="id10" draw:layer="layout" svg:width="12.598cm" svg:height="9.463cm" svg:x="7.788cm" svg:y="6.284cm">
          <draw:image xlink:href="Pictures/10000000000002D7000002229FF5131F0C40D2C2.png" xlink:type="simple" xlink:show="embed" xlink:actuate="onLoad">
            <text:p/>
          </draw:image>
        </draw:frame>
        <draw:frame draw:name="Picture 13" draw:style-name="gr3" draw:text-style-name="P1" xml:id="id11" draw:id="id11" draw:layer="layout" svg:width="12.599cm" svg:height="9.467cm" svg:x="9.785cm" svg:y="7.885cm">
          <draw:image xlink:href="Pictures/10000000000002D900000224BB51708ECF8851D4.png" xlink:type="simple" xlink:show="embed" xlink:actuate="onLoad">
            <text:p/>
          </draw:image>
        </draw:frame>
        <draw:frame draw:name="Picture 14" draw:style-name="gr3" draw:text-style-name="P1" xml:id="id12" draw:id="id12" draw:layer="layout" svg:width="12.603cm" svg:height="9.349cm" svg:x="11.986cm" svg:y="9.481cm">
          <draw:image xlink:href="Pictures/10000000000002D700000224D70495B63DDEB45A.png" xlink:type="simple" xlink:show="embed" xlink:actuate="onLoad">
            <text:p/>
          </draw:image>
        </draw:frame>
        <draw:frame draw:name="Picture 15" draw:style-name="gr3" draw:text-style-name="P1" draw:layer="layout" svg:width="4.467cm" svg:height="1.362cm" svg:x="2.386cm" svg:y="16.885cm">
          <draw:image xlink:href="Pictures/10000000000001D70000006C707DD4A8D07ED457.jpg" xlink:type="simple" xlink:show="embed" xlink:actuate="onLoad">
            <text:p/>
          </draw:image>
          <svg:desc>Power%20General</svg:desc>
        </draw:frame>
        <draw:custom-shape draw:name="矩形 8" draw:style-name="gr14" draw:text-style-name="P14" draw:layer="layout" svg:width="8.187cm" svg:height="1.686cm" svg:x="8.628cm" svg:y="0.203cm">
          <text:list text:style-name="L4">
            <text:list-header>
              <text:p text:style-name="P10"><text:span text:style-name="T6">面試報告內容範例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2s" smil:targetElement="id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2s" smil:targetElement="id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2s" smil:targetElement="id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2s" smil:targetElement="id1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2s" smil:targetElement="id1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2s" smil:targetElement="id12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5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預設" presentation:use-date-time-name="dtd1">
        <draw:custom-shape draw:name="Rectangle 4" draw:style-name="gr15" draw:text-style-name="P16" draw:layer="layout" svg:width="6.493cm" svg:height="2.363cm" svg:x="9.414cm" svg:y="0.926cm">
          <text:list text:style-name="L5">
            <text:list-header>
              <text:p text:style-name="P15"><text:span text:style-name="T13">五、結論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文字方塊 7" draw:style-name="gr16" draw:text-style-name="P14" draw:layer="layout" svg:width="23.732cm" svg:height="5.583cm" svg:x="0.94cm" svg:y="3.175cm">
          <text:list text:style-name="L4">
            <text:list-header>
              <text:p text:style-name="P10"><text:span text:style-name="T11"><text:s text:c="4"/></text:span><text:span text:style-name="T11">有志者事竟成，上研究所並不難，重點是進入研究所後所做的研究，</text:span></text:p>
              <text:p text:style-name="P10"><text:span text:style-name="T11">以及學習如何和指導教授與實驗室學長相處。在做專題研究和推甄研究所</text:span></text:p>
              <text:p text:style-name="P10"><text:span text:style-name="T11">的過程中，學習到如何做研究，一件成果從一開始的構想，然後如何去實現</text:span></text:p>
              <text:p text:style-name="P10"><text:span text:style-name="T11">，如何去尋找資料，如何去尋找問題的解決方法以及如何將成果完整的表現</text:span></text:p>
              <text:p text:style-name="P10"><text:span text:style-name="T11">出來。在專題研究中，你會慢慢的發掘到自己的興趣在哪。做自己有興趣的</text:span></text:p>
              <text:p text:style-name="P10"><text:span text:style-name="T11">事，做多久也甘之如飴。學弟妹們好好加油，「態度」決定一切。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3" draw:text-style-name="P1" draw:layer="layout" svg:width="4.286cm" svg:height="1.005cm" svg:x="17.899cm" svg:y="9.525cm">
          <draw:image xlink:href="Pictures/10000200000000A200000026879B59AEAA1C531D.png" xlink:type="simple" xlink:show="embed" xlink:actuate="onLoad">
            <text:p/>
          </draw:image>
          <svg:desc>logo</svg:desc>
        </draw:frame>
        <draw:frame draw:name="Picture 9" draw:style-name="gr3" draw:text-style-name="P1" draw:layer="layout" svg:width="4.286cm" svg:height="1.509cm" svg:x="12.497cm" svg:y="9.529cm">
          <draw:image xlink:href="Pictures/10000000000000A200000039AA4EA5427661B1C2.png" xlink:type="simple" xlink:show="embed" xlink:actuate="onLoad">
            <text:p/>
          </draw:image>
        </draw:frame>
        <draw:frame draw:name="Picture 10" draw:style-name="gr3" draw:text-style-name="P1" draw:layer="layout" svg:width="3.149cm" svg:height="1.138cm" svg:x="8.299cm" svg:y="9.728cm">
          <draw:image xlink:href="Pictures/10000000000000770000002B5DA9CD62A02B796F.png" xlink:type="simple" xlink:show="embed" xlink:actuate="onLoad">
            <text:p/>
          </draw:image>
          <svg:desc>1104_16081507000</svg:desc>
        </draw:frame>
        <draw:frame draw:name="Picture 11" draw:style-name="gr3" draw:text-style-name="P1" draw:layer="layout" svg:width="4.604cm" svg:height="1.085cm" svg:x="1.896cm" svg:y="9.728cm">
          <draw:image xlink:href="Pictures/10000000000000AE00000029546457E54CCE7D3E.png" xlink:type="simple" xlink:show="embed" xlink:actuate="onLoad">
            <text:p/>
          </draw:image>
        </draw:frame>
        <draw:frame draw:name="Picture 12" draw:style-name="gr3" draw:text-style-name="P1" draw:layer="layout" svg:width="3.149cm" svg:height="1.138cm" svg:x="1.098cm" svg:y="11.73cm">
          <draw:image xlink:href="Pictures/10000000000000770000002BCCF0BC05677F52E9.png" xlink:type="simple" xlink:show="embed" xlink:actuate="onLoad">
            <text:p/>
          </draw:image>
          <svg:desc>1104_12341051000</svg:desc>
        </draw:frame>
        <draw:frame draw:name="Picture 13" draw:style-name="gr3" draw:text-style-name="P1" draw:layer="layout" svg:width="3.148cm" svg:height="1.138cm" svg:x="7.1cm" svg:y="12.325cm">
          <draw:image xlink:href="Pictures/10000000000000770000002BCDB3A5F341C53EB1.png" xlink:type="simple" xlink:show="embed" xlink:actuate="onLoad">
            <text:p/>
          </draw:image>
          <svg:desc>1104_84239055000</svg:desc>
        </draw:frame>
        <draw:frame draw:name="Picture 14" draw:style-name="gr3" draw:text-style-name="P1" draw:layer="layout" svg:width="3.149cm" svg:height="1.138cm" svg:x="3.898cm" svg:y="14.724cm">
          <draw:image xlink:href="Pictures/100000000000007700000030D7BDB29EF712EE31.png" xlink:type="simple" xlink:show="embed" xlink:actuate="onLoad">
            <text:p/>
          </draw:image>
          <svg:desc>1104_20889546000</svg:desc>
        </draw:frame>
        <draw:frame draw:name="Picture 15" draw:style-name="gr3" draw:text-style-name="P1" draw:layer="layout" svg:width="3.4cm" svg:height="1.23cm" svg:x="13.701cm" svg:y="12.127cm">
          <draw:image xlink:href="Pictures/10000000000000770000002BE45A0B95E5821F7A.png" xlink:type="simple" xlink:show="embed" xlink:actuate="onLoad">
            <text:p/>
          </draw:image>
          <svg:desc>1104_22485794000</svg:desc>
        </draw:frame>
        <draw:frame draw:name="Picture 16" draw:style-name="gr3" draw:text-style-name="P1" draw:layer="layout" svg:width="3.148cm" svg:height="1.138cm" svg:x="18.702cm" svg:y="12.325cm">
          <draw:image xlink:href="Pictures/10000000000000770000002B5DC01927AA5B3406.png" xlink:type="simple" xlink:show="embed" xlink:actuate="onLoad">
            <text:p/>
          </draw:image>
          <svg:desc>1104_34051920000</svg:desc>
        </draw:frame>
        <draw:frame draw:name="Picture 17" draw:style-name="gr3" draw:text-style-name="P1" draw:layer="layout" svg:width="4.467cm" svg:height="1.363cm" svg:x="9.701cm" svg:y="14.724cm">
          <draw:image xlink:href="Pictures/10000000000001D70000006C707DD4A8D07ED457.jpg" xlink:type="simple" xlink:show="embed" xlink:actuate="onLoad">
            <text:p/>
          </draw:image>
          <svg:desc>Power%20General</svg:desc>
        </draw:frame>
        <draw:frame draw:name="Picture 18" draw:style-name="gr3" draw:text-style-name="P1" draw:layer="layout" svg:width="5.6cm" svg:height="1.199cm" svg:x="13.701cm" svg:y="16.925cm">
          <draw:image xlink:href="Pictures/10000000000001620000004C019578C9F03BE93C.png" xlink:type="simple" xlink:show="embed" xlink:actuate="onLoad">
            <text:p/>
          </draw:image>
        </draw:frame>
        <draw:frame draw:name="Picture 19" draw:style-name="gr3" draw:text-style-name="P1" draw:layer="layout" svg:width="3.017cm" svg:height="1.085cm" svg:x="15.901cm" svg:y="14.927cm">
          <draw:image xlink:href="Pictures/100000000000007200000029F5CEAB1EB1F7F4AD.png" xlink:type="simple" xlink:show="embed" xlink:actuate="onLoad">
            <text:p/>
          </draw:image>
        </draw:frame>
        <draw:frame draw:name="Picture 21" draw:style-name="gr3" draw:text-style-name="P1" draw:layer="layout" svg:width="2.726cm" svg:height="1.376cm" svg:x="20.302cm" svg:y="14.724cm">
          <draw:image xlink:href="Pictures/1000000000000067000000349C190AE6D758103F.png" xlink:type="simple" xlink:show="embed" xlink:actuate="onLoad">
            <text:p/>
          </draw:image>
        </draw:frame>
        <draw:frame draw:name="Picture 22" draw:style-name="gr3" draw:text-style-name="P1" draw:layer="layout" svg:width="4.202cm" svg:height="0.996cm" svg:x="6.099cm" svg:y="16.925cm">
          <draw:image xlink:href="Pictures/100000000000008A0000001F7E7650375C5BC557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5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預設" presentation:use-date-time-name="dtd1">
        <draw:custom-shape draw:name="WordArt 4" draw:style-name="gr17" draw:text-style-name="P18" draw:layer="layout" svg:width="19.601cm" svg:height="5.798cm" svg:x="2.897cm" svg:y="6.324cm">
          <text:list text:style-name="L6">
            <text:list-header>
              <text:p text:style-name="P17">謝謝聆聽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5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roman"/>
    <style:font-face style:name="標楷體" svg:font-family="標楷體" style:font-family-generic="script" style:font-pitch="fixed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gradient draw:name="Gradient_20_2" draw:display-name="Gradient 2" draw:style="linear" draw:start-color="#242424" draw:end-color="#7d7d7d" draw:start-intensity="100%" draw:end-intensity="100%" draw:angle="234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3b3b3b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shrink-to-fit" fo:padding-top="0.25cm" fo:padding-bottom="0.25cm" fo:padding-left="0.13cm" fo:padding-right="0.13cm">
        <text:list-style style:name="預設-outline1">
          <text:list-level-style-bullet text:level="1" text:bullet-char="">
            <style:list-level-properties text:space-before="0.101cm" text:min-label-width="1.063cm"/>
            <style:text-properties fo:font-family="'Wingdings 2'" style:font-family-generic="roman" style:font-pitch="variable" style:font-charset="x-symbol" fo:color="#6ea0b0" fo:font-size="80%"/>
          </text:list-level-style-bullet>
          <text:list-level-style-bullet text:level="2" text:bullet-char="">
            <style:list-level-properties text:space-before="1.247cm" text:min-label-width="0.759cm"/>
            <style:text-properties fo:font-family="'Wingdings 2'" style:font-family-generic="roman" style:font-pitch="variable" style:font-charset="x-symbol" fo:color="#6ea0b0" fo:font-size="90%"/>
          </text:list-level-style-bullet>
          <text:list-level-style-bullet text:level="3" text:bullet-char="○">
            <style:list-level-properties text:space-before="2.081cm" text:min-label-width="0.71cm"/>
            <style:text-properties style:font-name="Arial" fo:color="#ccaf0a" fo:font-size="85%"/>
          </text:list-level-style-bullet>
          <text:list-level-style-bullet text:level="4" text:bullet-char="">
            <style:list-level-properties text:space-before="2.897cm" text:min-label-width="0.657cm"/>
            <style:text-properties fo:font-family="'Wingdings 2'" style:font-family-generic="roman" style:font-pitch="variable" style:font-charset="x-symbol" fo:color="#8d89a4" fo:font-size="90%"/>
          </text:list-level-style-bullet>
          <text:list-level-style-bullet text:level="5" text:bullet-char="-">
            <style:list-level-properties text:space-before="3.629cm" text:min-label-width="0.507cm"/>
            <style:text-properties style:font-name="Arial" fo:color="#748560" fo:font-size="100%"/>
          </text:list-level-style-bullet>
          <text:list-level-style-bullet text:level="6" text:bullet-char="-">
            <style:list-level-properties text:space-before="3.629cm" text:min-label-width="0.507cm"/>
            <style:text-properties style:font-name="Arial" fo:color="#748560" fo:font-size="100%"/>
          </text:list-level-style-bullet>
          <text:list-level-style-bullet text:level="7" text:bullet-char="-">
            <style:list-level-properties text:space-before="3.629cm" text:min-label-width="0.507cm"/>
            <style:text-properties style:font-name="Arial" fo:color="#748560" fo:font-size="100%"/>
          </text:list-level-style-bullet>
          <text:list-level-style-bullet text:level="8" text:bullet-char="-">
            <style:list-level-properties text:space-before="3.629cm" text:min-label-width="0.507cm"/>
            <style:text-properties style:font-name="Arial" fo:color="#748560" fo:font-size="100%"/>
          </text:list-level-style-bullet>
          <text:list-level-style-bullet text:level="9" text:bullet-char="-">
            <style:list-level-properties text:space-before="3.629cm" text:min-label-width="0.507cm"/>
            <style:text-properties style:font-name="Arial" fo:color="#748560" fo:font-size="100%"/>
          </text:list-level-style-bullet>
          <text:list-level-style-bullet text:level="10" text:bullet-char="-">
            <style:list-level-properties text:space-before="3.629cm" text:min-label-width="0.507cm"/>
            <style:text-properties style:font-name="Arial" fo:color="#748560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  <style:tab-stop style:position="26.775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fo:background-color="transparent" style:font-name-asian="微軟正黑體1" style:font-family-asian="微軟正黑體" style:font-family-generic-asian="swiss" style:font-pitch-asian="variable" style:font-size-asian="30pt" style:font-style-asian="normal" style:font-weight-asian="normal" style:font-name-complex="微軟正黑體1" style:font-family-complex="微軟正黑體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-">
            <style:list-level-properties text:space-before="3.629cm" text:min-label-width="0.507cm"/>
            <style:text-properties style:font-name="Arial" fo:color="#6ea0b0" fo:font-size="100%"/>
          </text:list-level-style-bullet>
          <text:list-level-style-bullet text:level="2" text:bullet-char="">
            <style:list-level-properties text:space-before="1.247cm" text:min-label-width="0.759cm"/>
            <style:text-properties fo:font-family="'Wingdings 2'" style:font-family-generic="roman" style:font-pitch="variable" style:font-charset="x-symbol" fo:color="#6ea0b0" fo:font-size="90%"/>
          </text:list-level-style-bullet>
          <text:list-level-style-bullet text:level="3" text:bullet-char="○">
            <style:list-level-properties text:space-before="2.081cm" text:min-label-width="0.71cm"/>
            <style:text-properties style:font-name="Arial" fo:color="#ccaf0a" fo:font-size="85%"/>
          </text:list-level-style-bullet>
          <text:list-level-style-bullet text:level="4" text:bullet-char="">
            <style:list-level-properties text:space-before="2.897cm" text:min-label-width="0.657cm"/>
            <style:text-properties fo:font-family="'Wingdings 2'" style:font-family-generic="roman" style:font-pitch="variable" style:font-charset="x-symbol" fo:color="#8d89a4" fo:font-size="90%"/>
          </text:list-level-style-bullet>
          <text:list-level-style-bullet text:level="5" text:bullet-char="-">
            <style:list-level-properties text:space-before="3.629cm" text:min-label-width="0.507cm"/>
            <style:text-properties style:font-name="Arial" fo:color="#748560" fo:font-size="100%"/>
          </text:list-level-style-bullet>
          <text:list-level-style-bullet text:level="6" text:bullet-char="-">
            <style:list-level-properties text:space-before="3.629cm" text:min-label-width="0.507cm"/>
            <style:text-properties style:font-name="Arial" fo:color="#748560" fo:font-size="100%"/>
          </text:list-level-style-bullet>
          <text:list-level-style-bullet text:level="7" text:bullet-char="-">
            <style:list-level-properties text:space-before="3.629cm" text:min-label-width="0.507cm"/>
            <style:text-properties style:font-name="Arial" fo:color="#748560" fo:font-size="100%"/>
          </text:list-level-style-bullet>
          <text:list-level-style-bullet text:level="8" text:bullet-char="-">
            <style:list-level-properties text:space-before="3.629cm" text:min-label-width="0.507cm"/>
            <style:text-properties style:font-name="Arial" fo:color="#748560" fo:font-size="100%"/>
          </text:list-level-style-bullet>
          <text:list-level-style-bullet text:level="9" text:bullet-char="-">
            <style:list-level-properties text:space-before="3.629cm" text:min-label-width="0.507cm"/>
            <style:text-properties style:font-name="Arial" fo:color="#748560" fo:font-size="100%"/>
          </text:list-level-style-bullet>
          <text:list-level-style-bullet text:level="10" text:bullet-char="-">
            <style:list-level-properties text:space-before="3.629cm" text:min-label-width="0.507cm"/>
            <style:text-properties style:font-name="Arial" fo:color="#748560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33cm"/>
          <style:tab-stop style:position="3.073cm"/>
          <style:tab-stop style:position="5.613cm"/>
          <style:tab-stop style:position="8.153cm"/>
          <style:tab-stop style:position="10.693cm"/>
          <style:tab-stop style:position="13.233cm"/>
          <style:tab-stop style:position="15.773cm"/>
          <style:tab-stop style:position="18.313cm"/>
          <style:tab-stop style:position="20.853cm"/>
          <style:tab-stop style:position="23.393cm"/>
          <style:tab-stop style:position="25.933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26pt" style:font-style-asian="normal" style:font-weight-asian="normal" style:font-name-complex="微軟正黑體1" style:font-family-complex="微軟正黑體" style:font-family-generic-complex="swiss" style:font-pitch-complex="variable" style:font-size-complex="26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24pt" style:font-style-asian="normal" style:font-weight-asian="normal" style:font-name-complex="微軟正黑體1" style:font-family-complex="微軟正黑體" style:font-family-generic-complex="swiss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20pt" style:font-style-asian="normal" style:font-weight-asian="normal" style:font-name-complex="微軟正黑體1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20pt" style:font-style-asian="normal" style:font-weight-asian="normal" style:font-name-complex="微軟正黑體1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20pt" style:font-style-asian="normal" style:font-weight-asian="normal" style:font-name-complex="微軟正黑體1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20pt" style:font-style-asian="normal" style:font-weight-asian="normal" style:font-name-complex="微軟正黑體1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20pt" style:font-style-asian="normal" style:font-weight-asian="normal" style:font-name-complex="微軟正黑體1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20pt" style:font-style-asian="normal" style:font-weight-asian="normal" style:font-name-complex="微軟正黑體1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6ea0b0" fo:font-size="80%"/>
          </text:list-level-style-number>
          <text:list-level-style-bullet text:level="2" text:bullet-char="">
            <style:list-level-properties text:space-before="1.247cm"/>
            <style:text-properties fo:font-family="'Wingdings 2'" style:font-family-generic="roman" style:font-pitch="variable" style:font-charset="x-symbol" fo:color="#6ea0b0" fo:font-size="90%"/>
          </text:list-level-style-bullet>
          <text:list-level-style-bullet text:level="3" text:bullet-char="○">
            <style:list-level-properties text:space-before="2.081cm"/>
            <style:text-properties style:font-name="Arial" fo:color="#ccaf0a" fo:font-size="85%"/>
          </text:list-level-style-bullet>
          <text:list-level-style-bullet text:level="4" text:bullet-char="">
            <style:list-level-properties text:space-before="2.897cm"/>
            <style:text-properties fo:font-family="'Wingdings 2'" style:font-family-generic="roman" style:font-pitch="variable" style:font-charset="x-symbol" fo:color="#8d89a4" fo:font-size="90%"/>
          </text:list-level-style-bullet>
          <text:list-level-style-bullet text:level="5" text:bullet-char="-">
            <style:list-level-properties text:space-before="3.629cm"/>
            <style:text-properties style:font-name="Arial" fo:color="#748560" fo:font-size="100%"/>
          </text:list-level-style-bullet>
          <text:list-level-style-bullet text:level="6" text:bullet-char="-">
            <style:list-level-properties text:space-before="3.629cm"/>
            <style:text-properties style:font-name="Arial" fo:color="#748560" fo:font-size="100%"/>
          </text:list-level-style-bullet>
          <text:list-level-style-bullet text:level="7" text:bullet-char="-">
            <style:list-level-properties text:space-before="3.629cm"/>
            <style:text-properties style:font-name="Arial" fo:color="#748560" fo:font-size="100%"/>
          </text:list-level-style-bullet>
          <text:list-level-style-bullet text:level="8" text:bullet-char="-">
            <style:list-level-properties text:space-before="3.629cm"/>
            <style:text-properties style:font-name="Arial" fo:color="#748560" fo:font-size="100%"/>
          </text:list-level-style-bullet>
          <text:list-level-style-bullet text:level="9" text:bullet-char="-">
            <style:list-level-properties text:space-before="3.629cm"/>
            <style:text-properties style:font-name="Arial" fo:color="#748560" fo:font-size="100%"/>
          </text:list-level-style-bullet>
          <text:list-level-style-bullet text:level="10" text:bullet-char="-">
            <style:list-level-properties text:space-before="3.629cm"/>
            <style:text-properties style:font-name="Arial" fo:color="#748560" fo:font-size="100%"/>
          </text:list-level-style-bullet>
        </text:list-style>
      </style:graphic-properties>
      <style:paragraph-properties fo:margin-left="0.101cm" fo:margin-right="0cm" fo:margin-top="0.26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438cm"/>
          <style:tab-stop style:position="4.978cm"/>
          <style:tab-stop style:position="7.518cm"/>
          <style:tab-stop style:position="10.058cm"/>
          <style:tab-stop style:position="12.598cm"/>
          <style:tab-stop style:position="15.138cm"/>
          <style:tab-stop style:position="17.678cm"/>
          <style:tab-stop style:position="20.218cm"/>
          <style:tab-stop style:position="22.758cm"/>
          <style:tab-stop style:position="25.298cm"/>
          <style:tab-stop style:position="27.838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fo:background-color="transparent" style:font-name-asian="微軟正黑體1" style:font-family-asian="微軟正黑體" style:font-family-generic-asian="swiss" style:font-pitch-asian="variable" style:font-size-asian="30pt" style:font-style-asian="normal" style:font-weight-asian="normal" style:font-name-complex="微軟正黑體1" style:font-family-complex="微軟正黑體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27cm" fo:padding-bottom="0.127cm" fo:padding-left="0.13cm" fo:padding-right="0.13cm">
        <text:list-style style:name="預設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Franklin Gothic Book" fo:font-family="'Franklin Gothic Book'" style:font-family-generic="swiss" style:font-pitch="variable" fo:font-size="46pt" fo:font-style="normal" fo:text-shadow="none" style:text-underline-style="none" fo:font-weight="normal" fo:background-color="transparent" style:font-name-asian="微軟正黑體1" style:font-family-asian="微軟正黑體" style:font-family-generic-asian="swiss" style:font-pitch-asian="variable" style:font-size-asian="46pt" style:font-style-asian="normal" style:font-weight-asian="normal" style:font-name-complex="微軟正黑體1" style:font-family-complex="微軟正黑體" style:font-family-generic-complex="swiss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style style:name="題名1-background" style:family="presentation">
      <style:graphic-properties draw:stroke="none" draw:fill="gradient" draw:fill-color="#242424" draw:fill-gradient-name="Gradient_20_2" draw:textarea-horizontal-align="center" draw:textarea-vertical-align="middle" draw:shadow-color="#808080"/>
      <style:paragraph-properties fo:text-align="center"/>
    </style:style>
    <style:style style:name="題名1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題名1-notes" style:family="presentation">
      <style:graphic-properties draw:stroke="none" draw:fill="none">
        <text:list-style style:name="題名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1-outline1" style:family="presentation">
      <style:graphic-properties draw:stroke="none" draw:fill="none" draw:textarea-horizontal-align="justify" draw:textarea-vertical-align="top" draw:auto-grow-height="false" draw:fit-to-size="shrink-to-fit" fo:padding-top="0.25cm" fo:padding-bottom="0.25cm" fo:padding-left="0.13cm" fo:padding-right="0.13cm">
        <text:list-style style:name="題名1-outline1">
          <text:list-level-style-bullet text:level="1" text:bullet-char="">
            <style:list-level-properties text:space-before="0.101cm" text:min-label-width="1.063cm"/>
            <style:text-properties fo:font-family="'Wingdings 2'" style:font-family-generic="roman" style:font-pitch="variable" style:font-charset="x-symbol" fo:color="#6ea0b0" fo:font-size="80%"/>
          </text:list-level-style-bullet>
          <text:list-level-style-bullet text:level="2" text:bullet-char="">
            <style:list-level-properties text:space-before="1.247cm" text:min-label-width="0.759cm"/>
            <style:text-properties fo:font-family="'Wingdings 2'" style:font-family-generic="roman" style:font-pitch="variable" style:font-charset="x-symbol" fo:color="#6ea0b0" fo:font-size="90%"/>
          </text:list-level-style-bullet>
          <text:list-level-style-bullet text:level="3" text:bullet-char="○">
            <style:list-level-properties text:space-before="2.081cm" text:min-label-width="0.71cm"/>
            <style:text-properties style:font-name="Arial" fo:color="#ccaf0a" fo:font-size="85%"/>
          </text:list-level-style-bullet>
          <text:list-level-style-bullet text:level="4" text:bullet-char="">
            <style:list-level-properties text:space-before="2.897cm" text:min-label-width="0.657cm"/>
            <style:text-properties fo:font-family="'Wingdings 2'" style:font-family-generic="roman" style:font-pitch="variable" style:font-charset="x-symbol" fo:color="#8d89a4" fo:font-size="90%"/>
          </text:list-level-style-bullet>
          <text:list-level-style-bullet text:level="5" text:bullet-char="-">
            <style:list-level-properties text:space-before="3.629cm" text:min-label-width="0.507cm"/>
            <style:text-properties style:font-name="Arial" fo:color="#748560" fo:font-size="100%"/>
          </text:list-level-style-bullet>
          <text:list-level-style-bullet text:level="6" text:bullet-char="-">
            <style:list-level-properties text:space-before="3.629cm" text:min-label-width="0.507cm"/>
            <style:text-properties style:font-name="Arial" fo:color="#748560" fo:font-size="100%"/>
          </text:list-level-style-bullet>
          <text:list-level-style-bullet text:level="7" text:bullet-char="-">
            <style:list-level-properties text:space-before="3.629cm" text:min-label-width="0.507cm"/>
            <style:text-properties style:font-name="Arial" fo:color="#748560" fo:font-size="100%"/>
          </text:list-level-style-bullet>
          <text:list-level-style-bullet text:level="8" text:bullet-char="-">
            <style:list-level-properties text:space-before="3.629cm" text:min-label-width="0.507cm"/>
            <style:text-properties style:font-name="Arial" fo:color="#748560" fo:font-size="100%"/>
          </text:list-level-style-bullet>
          <text:list-level-style-bullet text:level="9" text:bullet-char="-">
            <style:list-level-properties text:space-before="3.629cm" text:min-label-width="0.507cm"/>
            <style:text-properties style:font-name="Arial" fo:color="#748560" fo:font-size="100%"/>
          </text:list-level-style-bullet>
          <text:list-level-style-bullet text:level="10" text:bullet-char="-">
            <style:list-level-properties text:space-before="3.629cm" text:min-label-width="0.507cm"/>
            <style:text-properties style:font-name="Arial" fo:color="#748560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  <style:tab-stop style:position="26.775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wiss" style:font-pitch-asian="variable" style:font-size-asian="30pt" style:font-style-asian="normal" style:font-weight-asian="normal" style:font-name-complex="微軟正黑體1" style:font-family-complex="微軟正黑體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題名1-outline2" style:family="presentation" style:parent-style-name="題名1-outline1">
      <style:graphic-properties>
        <text:list-style style:name="題名1-outline2">
          <text:list-level-style-bullet text:level="1" text:bullet-char="-">
            <style:list-level-properties text:space-before="3.629cm" text:min-label-width="0.507cm"/>
            <style:text-properties style:font-name="Arial" fo:color="#6ea0b0" fo:font-size="100%"/>
          </text:list-level-style-bullet>
          <text:list-level-style-bullet text:level="2" text:bullet-char="">
            <style:list-level-properties text:space-before="1.247cm" text:min-label-width="0.759cm"/>
            <style:text-properties fo:font-family="'Wingdings 2'" style:font-family-generic="roman" style:font-pitch="variable" style:font-charset="x-symbol" fo:color="#6ea0b0" fo:font-size="90%"/>
          </text:list-level-style-bullet>
          <text:list-level-style-bullet text:level="3" text:bullet-char="○">
            <style:list-level-properties text:space-before="2.081cm" text:min-label-width="0.71cm"/>
            <style:text-properties style:font-name="Arial" fo:color="#ccaf0a" fo:font-size="85%"/>
          </text:list-level-style-bullet>
          <text:list-level-style-bullet text:level="4" text:bullet-char="">
            <style:list-level-properties text:space-before="2.897cm" text:min-label-width="0.657cm"/>
            <style:text-properties fo:font-family="'Wingdings 2'" style:font-family-generic="roman" style:font-pitch="variable" style:font-charset="x-symbol" fo:color="#8d89a4" fo:font-size="90%"/>
          </text:list-level-style-bullet>
          <text:list-level-style-bullet text:level="5" text:bullet-char="-">
            <style:list-level-properties text:space-before="3.629cm" text:min-label-width="0.507cm"/>
            <style:text-properties style:font-name="Arial" fo:color="#748560" fo:font-size="100%"/>
          </text:list-level-style-bullet>
          <text:list-level-style-bullet text:level="6" text:bullet-char="-">
            <style:list-level-properties text:space-before="3.629cm" text:min-label-width="0.507cm"/>
            <style:text-properties style:font-name="Arial" fo:color="#748560" fo:font-size="100%"/>
          </text:list-level-style-bullet>
          <text:list-level-style-bullet text:level="7" text:bullet-char="-">
            <style:list-level-properties text:space-before="3.629cm" text:min-label-width="0.507cm"/>
            <style:text-properties style:font-name="Arial" fo:color="#748560" fo:font-size="100%"/>
          </text:list-level-style-bullet>
          <text:list-level-style-bullet text:level="8" text:bullet-char="-">
            <style:list-level-properties text:space-before="3.629cm" text:min-label-width="0.507cm"/>
            <style:text-properties style:font-name="Arial" fo:color="#748560" fo:font-size="100%"/>
          </text:list-level-style-bullet>
          <text:list-level-style-bullet text:level="9" text:bullet-char="-">
            <style:list-level-properties text:space-before="3.629cm" text:min-label-width="0.507cm"/>
            <style:text-properties style:font-name="Arial" fo:color="#748560" fo:font-size="100%"/>
          </text:list-level-style-bullet>
          <text:list-level-style-bullet text:level="10" text:bullet-char="-">
            <style:list-level-properties text:space-before="3.629cm" text:min-label-width="0.507cm"/>
            <style:text-properties style:font-name="Arial" fo:color="#748560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33cm"/>
          <style:tab-stop style:position="3.073cm"/>
          <style:tab-stop style:position="5.613cm"/>
          <style:tab-stop style:position="8.153cm"/>
          <style:tab-stop style:position="10.693cm"/>
          <style:tab-stop style:position="13.233cm"/>
          <style:tab-stop style:position="15.773cm"/>
          <style:tab-stop style:position="18.313cm"/>
          <style:tab-stop style:position="20.853cm"/>
          <style:tab-stop style:position="23.393cm"/>
          <style:tab-stop style:position="25.933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26pt" style:font-style-asian="normal" style:font-weight-asian="normal" style:font-name-complex="微軟正黑體1" style:font-family-complex="微軟正黑體" style:font-family-generic-complex="swiss" style:font-pitch-complex="variable" style:font-size-complex="26pt" style:font-style-complex="normal" style:font-weight-complex="normal" style:font-relief="none"/>
    </style:style>
    <style:style style:name="題名1-outline3" style:family="presentation" style:parent-style-name="題名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24pt" style:font-style-asian="normal" style:font-weight-asian="normal" style:font-name-complex="微軟正黑體1" style:font-family-complex="微軟正黑體" style:font-family-generic-complex="swiss" style:font-pitch-complex="variable" style:font-size-complex="24pt" style:font-style-complex="normal" style:font-weight-complex="normal" style:font-relief="none"/>
    </style:style>
    <style:style style:name="題名1-outline4" style:family="presentation" style:parent-style-name="題名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20pt" style:font-style-asian="normal" style:font-weight-asian="normal" style:font-name-complex="微軟正黑體1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題名1-outline5" style:family="presentation" style:parent-style-name="題名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20pt" style:font-style-asian="normal" style:font-weight-asian="normal" style:font-name-complex="微軟正黑體1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題名1-outline6" style:family="presentation" style:parent-style-name="題名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20pt" style:font-style-asian="normal" style:font-weight-asian="normal" style:font-name-complex="微軟正黑體1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題名1-outline7" style:family="presentation" style:parent-style-name="題名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20pt" style:font-style-asian="normal" style:font-weight-asian="normal" style:font-name-complex="微軟正黑體1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題名1-outline8" style:family="presentation" style:parent-style-name="題名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20pt" style:font-style-asian="normal" style:font-weight-asian="normal" style:font-name-complex="微軟正黑體1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題名1-outline9" style:family="presentation" style:parent-style-name="題名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20pt" style:font-style-asian="normal" style:font-weight-asian="normal" style:font-name-complex="微軟正黑體1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題名1-subtitle" style:family="presentation">
      <style:graphic-properties draw:stroke="none" draw:fill="none" draw:textarea-vertical-align="middle">
        <text:list-style style:name="題名1-subtitle">
          <text:list-level-style-number text:level="1" style:num-format="">
            <style:list-level-properties/>
            <style:text-properties fo:color="#6ea0b0" fo:font-size="80%"/>
          </text:list-level-style-number>
          <text:list-level-style-bullet text:level="2" text:bullet-char="">
            <style:list-level-properties text:space-before="1.247cm"/>
            <style:text-properties fo:font-family="'Wingdings 2'" style:font-family-generic="roman" style:font-pitch="variable" style:font-charset="x-symbol" fo:color="#6ea0b0" fo:font-size="90%"/>
          </text:list-level-style-bullet>
          <text:list-level-style-bullet text:level="3" text:bullet-char="○">
            <style:list-level-properties text:space-before="2.081cm"/>
            <style:text-properties style:font-name="Arial" fo:color="#ccaf0a" fo:font-size="85%"/>
          </text:list-level-style-bullet>
          <text:list-level-style-bullet text:level="4" text:bullet-char="">
            <style:list-level-properties text:space-before="2.897cm"/>
            <style:text-properties fo:font-family="'Wingdings 2'" style:font-family-generic="roman" style:font-pitch="variable" style:font-charset="x-symbol" fo:color="#8d89a4" fo:font-size="90%"/>
          </text:list-level-style-bullet>
          <text:list-level-style-bullet text:level="5" text:bullet-char="-">
            <style:list-level-properties text:space-before="3.629cm"/>
            <style:text-properties style:font-name="Arial" fo:color="#748560" fo:font-size="100%"/>
          </text:list-level-style-bullet>
          <text:list-level-style-bullet text:level="6" text:bullet-char="-">
            <style:list-level-properties text:space-before="3.629cm"/>
            <style:text-properties style:font-name="Arial" fo:color="#748560" fo:font-size="100%"/>
          </text:list-level-style-bullet>
          <text:list-level-style-bullet text:level="7" text:bullet-char="-">
            <style:list-level-properties text:space-before="3.629cm"/>
            <style:text-properties style:font-name="Arial" fo:color="#748560" fo:font-size="100%"/>
          </text:list-level-style-bullet>
          <text:list-level-style-bullet text:level="8" text:bullet-char="-">
            <style:list-level-properties text:space-before="3.629cm"/>
            <style:text-properties style:font-name="Arial" fo:color="#748560" fo:font-size="100%"/>
          </text:list-level-style-bullet>
          <text:list-level-style-bullet text:level="9" text:bullet-char="-">
            <style:list-level-properties text:space-before="3.629cm"/>
            <style:text-properties style:font-name="Arial" fo:color="#748560" fo:font-size="100%"/>
          </text:list-level-style-bullet>
          <text:list-level-style-bullet text:level="10" text:bullet-char="-">
            <style:list-level-properties text:space-before="3.629cm"/>
            <style:text-properties style:font-name="Arial" fo:color="#748560" fo:font-size="100%"/>
          </text:list-level-style-bullet>
        </text:list-style>
      </style:graphic-properties>
      <style:paragraph-properties fo:margin-left="0.101cm" fo:margin-right="0cm" fo:margin-top="0.26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438cm"/>
          <style:tab-stop style:position="4.978cm"/>
          <style:tab-stop style:position="7.518cm"/>
          <style:tab-stop style:position="10.058cm"/>
          <style:tab-stop style:position="12.598cm"/>
          <style:tab-stop style:position="15.138cm"/>
          <style:tab-stop style:position="17.678cm"/>
          <style:tab-stop style:position="20.218cm"/>
          <style:tab-stop style:position="22.758cm"/>
          <style:tab-stop style:position="25.298cm"/>
          <style:tab-stop style:position="27.838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wiss" style:font-pitch-asian="variable" style:font-size-asian="30pt" style:font-style-asian="normal" style:font-weight-asian="normal" style:font-name-complex="微軟正黑體1" style:font-family-complex="微軟正黑體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題名1-title" style:family="presentation">
      <style:graphic-properties draw:stroke="none" draw:fill="none" draw:textarea-horizontal-align="justify" draw:textarea-vertical-align="middle" fo:padding-top="0.127cm" fo:padding-bottom="0.127cm" fo:padding-left="0.13cm" fo:padding-right="0.13cm">
        <text:list-style style:name="題名1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Franklin Gothic Book" fo:font-family="'Franklin Gothic Book'" style:font-family-generic="swiss" style:font-pitch="variable" fo:font-size="46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wiss" style:font-pitch-asian="variable" style:font-size-asian="46pt" style:font-style-asian="normal" style:font-weight-asian="normal" style:font-name-complex="微軟正黑體1" style:font-family-complex="微軟正黑體" style:font-family-generic-complex="swiss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style style:name="題名2-background" style:family="presentation">
      <style:graphic-properties draw:stroke="none" draw:fill="gradient" draw:fill-color="#242424" draw:fill-gradient-name="Gradient_20_2" draw:textarea-horizontal-align="center" draw:textarea-vertical-align="middle" draw:shadow-color="#808080"/>
      <style:paragraph-properties fo:text-align="center"/>
    </style:style>
    <style:style style:name="題名2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題名2-notes" style:family="presentation">
      <style:graphic-properties draw:stroke="none" draw:fill="none">
        <text:list-style style:name="題名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2-outline1" style:family="presentation">
      <style:graphic-properties draw:stroke="none" draw:fill="none" draw:textarea-horizontal-align="justify" draw:textarea-vertical-align="top" draw:auto-grow-height="false" draw:fit-to-size="shrink-to-fit" fo:padding-top="0.25cm" fo:padding-bottom="0.25cm" fo:padding-left="0.13cm" fo:padding-right="0.13cm">
        <text:list-style style:name="題名2-outline1">
          <text:list-level-style-bullet text:level="1" text:bullet-char="">
            <style:list-level-properties text:space-before="0.101cm" text:min-label-width="1.063cm"/>
            <style:text-properties fo:font-family="'Wingdings 2'" style:font-family-generic="roman" style:font-pitch="variable" style:font-charset="x-symbol" fo:color="#6ea0b0" fo:font-size="80%"/>
          </text:list-level-style-bullet>
          <text:list-level-style-bullet text:level="2" text:bullet-char="">
            <style:list-level-properties text:space-before="1.247cm" text:min-label-width="0.759cm"/>
            <style:text-properties fo:font-family="'Wingdings 2'" style:font-family-generic="roman" style:font-pitch="variable" style:font-charset="x-symbol" fo:color="#6ea0b0" fo:font-size="90%"/>
          </text:list-level-style-bullet>
          <text:list-level-style-bullet text:level="3" text:bullet-char="○">
            <style:list-level-properties text:space-before="2.081cm" text:min-label-width="0.71cm"/>
            <style:text-properties style:font-name="Arial" fo:color="#ccaf0a" fo:font-size="85%"/>
          </text:list-level-style-bullet>
          <text:list-level-style-bullet text:level="4" text:bullet-char="">
            <style:list-level-properties text:space-before="2.897cm" text:min-label-width="0.657cm"/>
            <style:text-properties fo:font-family="'Wingdings 2'" style:font-family-generic="roman" style:font-pitch="variable" style:font-charset="x-symbol" fo:color="#8d89a4" fo:font-size="90%"/>
          </text:list-level-style-bullet>
          <text:list-level-style-bullet text:level="5" text:bullet-char="-">
            <style:list-level-properties text:space-before="3.629cm" text:min-label-width="0.507cm"/>
            <style:text-properties style:font-name="Arial" fo:color="#748560" fo:font-size="100%"/>
          </text:list-level-style-bullet>
          <text:list-level-style-bullet text:level="6" text:bullet-char="-">
            <style:list-level-properties text:space-before="3.629cm" text:min-label-width="0.507cm"/>
            <style:text-properties style:font-name="Arial" fo:color="#748560" fo:font-size="100%"/>
          </text:list-level-style-bullet>
          <text:list-level-style-bullet text:level="7" text:bullet-char="-">
            <style:list-level-properties text:space-before="3.629cm" text:min-label-width="0.507cm"/>
            <style:text-properties style:font-name="Arial" fo:color="#748560" fo:font-size="100%"/>
          </text:list-level-style-bullet>
          <text:list-level-style-bullet text:level="8" text:bullet-char="-">
            <style:list-level-properties text:space-before="3.629cm" text:min-label-width="0.507cm"/>
            <style:text-properties style:font-name="Arial" fo:color="#748560" fo:font-size="100%"/>
          </text:list-level-style-bullet>
          <text:list-level-style-bullet text:level="9" text:bullet-char="-">
            <style:list-level-properties text:space-before="3.629cm" text:min-label-width="0.507cm"/>
            <style:text-properties style:font-name="Arial" fo:color="#748560" fo:font-size="100%"/>
          </text:list-level-style-bullet>
          <text:list-level-style-bullet text:level="10" text:bullet-char="-">
            <style:list-level-properties text:space-before="3.629cm" text:min-label-width="0.507cm"/>
            <style:text-properties style:font-name="Arial" fo:color="#748560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  <style:tab-stop style:position="26.775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wiss" style:font-pitch-asian="variable" style:font-size-asian="30pt" style:font-style-asian="normal" style:font-weight-asian="normal" style:font-name-complex="微軟正黑體1" style:font-family-complex="微軟正黑體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題名2-outline2" style:family="presentation" style:parent-style-name="題名2-outline1">
      <style:graphic-properties>
        <text:list-style style:name="題名2-outline2">
          <text:list-level-style-bullet text:level="1" text:bullet-char="-">
            <style:list-level-properties text:space-before="3.629cm" text:min-label-width="0.507cm"/>
            <style:text-properties style:font-name="Arial" fo:color="#6ea0b0" fo:font-size="100%"/>
          </text:list-level-style-bullet>
          <text:list-level-style-bullet text:level="2" text:bullet-char="">
            <style:list-level-properties text:space-before="1.247cm" text:min-label-width="0.759cm"/>
            <style:text-properties fo:font-family="'Wingdings 2'" style:font-family-generic="roman" style:font-pitch="variable" style:font-charset="x-symbol" fo:color="#6ea0b0" fo:font-size="90%"/>
          </text:list-level-style-bullet>
          <text:list-level-style-bullet text:level="3" text:bullet-char="○">
            <style:list-level-properties text:space-before="2.081cm" text:min-label-width="0.71cm"/>
            <style:text-properties style:font-name="Arial" fo:color="#ccaf0a" fo:font-size="85%"/>
          </text:list-level-style-bullet>
          <text:list-level-style-bullet text:level="4" text:bullet-char="">
            <style:list-level-properties text:space-before="2.897cm" text:min-label-width="0.657cm"/>
            <style:text-properties fo:font-family="'Wingdings 2'" style:font-family-generic="roman" style:font-pitch="variable" style:font-charset="x-symbol" fo:color="#8d89a4" fo:font-size="90%"/>
          </text:list-level-style-bullet>
          <text:list-level-style-bullet text:level="5" text:bullet-char="-">
            <style:list-level-properties text:space-before="3.629cm" text:min-label-width="0.507cm"/>
            <style:text-properties style:font-name="Arial" fo:color="#748560" fo:font-size="100%"/>
          </text:list-level-style-bullet>
          <text:list-level-style-bullet text:level="6" text:bullet-char="-">
            <style:list-level-properties text:space-before="3.629cm" text:min-label-width="0.507cm"/>
            <style:text-properties style:font-name="Arial" fo:color="#748560" fo:font-size="100%"/>
          </text:list-level-style-bullet>
          <text:list-level-style-bullet text:level="7" text:bullet-char="-">
            <style:list-level-properties text:space-before="3.629cm" text:min-label-width="0.507cm"/>
            <style:text-properties style:font-name="Arial" fo:color="#748560" fo:font-size="100%"/>
          </text:list-level-style-bullet>
          <text:list-level-style-bullet text:level="8" text:bullet-char="-">
            <style:list-level-properties text:space-before="3.629cm" text:min-label-width="0.507cm"/>
            <style:text-properties style:font-name="Arial" fo:color="#748560" fo:font-size="100%"/>
          </text:list-level-style-bullet>
          <text:list-level-style-bullet text:level="9" text:bullet-char="-">
            <style:list-level-properties text:space-before="3.629cm" text:min-label-width="0.507cm"/>
            <style:text-properties style:font-name="Arial" fo:color="#748560" fo:font-size="100%"/>
          </text:list-level-style-bullet>
          <text:list-level-style-bullet text:level="10" text:bullet-char="-">
            <style:list-level-properties text:space-before="3.629cm" text:min-label-width="0.507cm"/>
            <style:text-properties style:font-name="Arial" fo:color="#748560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33cm"/>
          <style:tab-stop style:position="3.073cm"/>
          <style:tab-stop style:position="5.613cm"/>
          <style:tab-stop style:position="8.153cm"/>
          <style:tab-stop style:position="10.693cm"/>
          <style:tab-stop style:position="13.233cm"/>
          <style:tab-stop style:position="15.773cm"/>
          <style:tab-stop style:position="18.313cm"/>
          <style:tab-stop style:position="20.853cm"/>
          <style:tab-stop style:position="23.393cm"/>
          <style:tab-stop style:position="25.933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26pt" style:font-style-asian="normal" style:font-weight-asian="normal" style:font-name-complex="微軟正黑體1" style:font-family-complex="微軟正黑體" style:font-family-generic-complex="swiss" style:font-pitch-complex="variable" style:font-size-complex="26pt" style:font-style-complex="normal" style:font-weight-complex="normal" style:font-relief="none"/>
    </style:style>
    <style:style style:name="題名2-outline3" style:family="presentation" style:parent-style-name="題名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24pt" style:font-style-asian="normal" style:font-weight-asian="normal" style:font-name-complex="微軟正黑體1" style:font-family-complex="微軟正黑體" style:font-family-generic-complex="swiss" style:font-pitch-complex="variable" style:font-size-complex="24pt" style:font-style-complex="normal" style:font-weight-complex="normal" style:font-relief="none"/>
    </style:style>
    <style:style style:name="題名2-outline4" style:family="presentation" style:parent-style-name="題名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20pt" style:font-style-asian="normal" style:font-weight-asian="normal" style:font-name-complex="微軟正黑體1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題名2-outline5" style:family="presentation" style:parent-style-name="題名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20pt" style:font-style-asian="normal" style:font-weight-asian="normal" style:font-name-complex="微軟正黑體1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題名2-outline6" style:family="presentation" style:parent-style-name="題名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20pt" style:font-style-asian="normal" style:font-weight-asian="normal" style:font-name-complex="微軟正黑體1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題名2-outline7" style:family="presentation" style:parent-style-name="題名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20pt" style:font-style-asian="normal" style:font-weight-asian="normal" style:font-name-complex="微軟正黑體1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題名2-outline8" style:family="presentation" style:parent-style-name="題名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20pt" style:font-style-asian="normal" style:font-weight-asian="normal" style:font-name-complex="微軟正黑體1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題名2-outline9" style:family="presentation" style:parent-style-name="題名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20pt" style:font-style-asian="normal" style:font-weight-asian="normal" style:font-name-complex="微軟正黑體1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題名2-subtitle" style:family="presentation">
      <style:graphic-properties draw:stroke="none" draw:fill="none" draw:textarea-vertical-align="middle">
        <text:list-style style:name="題名2-subtitle">
          <text:list-level-style-number text:level="1" style:num-format="">
            <style:list-level-properties/>
            <style:text-properties fo:color="#6ea0b0" fo:font-size="80%"/>
          </text:list-level-style-number>
          <text:list-level-style-bullet text:level="2" text:bullet-char="">
            <style:list-level-properties text:space-before="1.247cm"/>
            <style:text-properties fo:font-family="'Wingdings 2'" style:font-family-generic="roman" style:font-pitch="variable" style:font-charset="x-symbol" fo:color="#6ea0b0" fo:font-size="90%"/>
          </text:list-level-style-bullet>
          <text:list-level-style-bullet text:level="3" text:bullet-char="○">
            <style:list-level-properties text:space-before="2.081cm"/>
            <style:text-properties style:font-name="Arial" fo:color="#ccaf0a" fo:font-size="85%"/>
          </text:list-level-style-bullet>
          <text:list-level-style-bullet text:level="4" text:bullet-char="">
            <style:list-level-properties text:space-before="2.897cm"/>
            <style:text-properties fo:font-family="'Wingdings 2'" style:font-family-generic="roman" style:font-pitch="variable" style:font-charset="x-symbol" fo:color="#8d89a4" fo:font-size="90%"/>
          </text:list-level-style-bullet>
          <text:list-level-style-bullet text:level="5" text:bullet-char="-">
            <style:list-level-properties text:space-before="3.629cm"/>
            <style:text-properties style:font-name="Arial" fo:color="#748560" fo:font-size="100%"/>
          </text:list-level-style-bullet>
          <text:list-level-style-bullet text:level="6" text:bullet-char="-">
            <style:list-level-properties text:space-before="3.629cm"/>
            <style:text-properties style:font-name="Arial" fo:color="#748560" fo:font-size="100%"/>
          </text:list-level-style-bullet>
          <text:list-level-style-bullet text:level="7" text:bullet-char="-">
            <style:list-level-properties text:space-before="3.629cm"/>
            <style:text-properties style:font-name="Arial" fo:color="#748560" fo:font-size="100%"/>
          </text:list-level-style-bullet>
          <text:list-level-style-bullet text:level="8" text:bullet-char="-">
            <style:list-level-properties text:space-before="3.629cm"/>
            <style:text-properties style:font-name="Arial" fo:color="#748560" fo:font-size="100%"/>
          </text:list-level-style-bullet>
          <text:list-level-style-bullet text:level="9" text:bullet-char="-">
            <style:list-level-properties text:space-before="3.629cm"/>
            <style:text-properties style:font-name="Arial" fo:color="#748560" fo:font-size="100%"/>
          </text:list-level-style-bullet>
          <text:list-level-style-bullet text:level="10" text:bullet-char="-">
            <style:list-level-properties text:space-before="3.629cm"/>
            <style:text-properties style:font-name="Arial" fo:color="#748560" fo:font-size="100%"/>
          </text:list-level-style-bullet>
        </text:list-style>
      </style:graphic-properties>
      <style:paragraph-properties fo:margin-left="0.101cm" fo:margin-right="0cm" fo:margin-top="0.26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438cm"/>
          <style:tab-stop style:position="4.978cm"/>
          <style:tab-stop style:position="7.518cm"/>
          <style:tab-stop style:position="10.058cm"/>
          <style:tab-stop style:position="12.598cm"/>
          <style:tab-stop style:position="15.138cm"/>
          <style:tab-stop style:position="17.678cm"/>
          <style:tab-stop style:position="20.218cm"/>
          <style:tab-stop style:position="22.758cm"/>
          <style:tab-stop style:position="25.298cm"/>
          <style:tab-stop style:position="27.838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wiss" style:font-pitch-asian="variable" style:font-size-asian="30pt" style:font-style-asian="normal" style:font-weight-asian="normal" style:font-name-complex="微軟正黑體1" style:font-family-complex="微軟正黑體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題名2-title" style:family="presentation">
      <style:graphic-properties draw:stroke="none" draw:fill="none" draw:textarea-horizontal-align="justify" draw:textarea-vertical-align="middle" fo:padding-top="0.127cm" fo:padding-bottom="0.127cm" fo:padding-left="0.13cm" fo:padding-right="0.13cm">
        <text:list-style style:name="題名2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Franklin Gothic Book" fo:font-family="'Franklin Gothic Book'" style:font-family-generic="swiss" style:font-pitch="variable" fo:font-size="46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wiss" style:font-pitch-asian="variable" style:font-size-asian="46pt" style:font-style-asian="normal" style:font-weight-asian="normal" style:font-name-complex="微軟正黑體1" style:font-family-complex="微軟正黑體" style:font-family-generic-complex="swiss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style style:name="題名3-background" style:family="presentation">
      <style:graphic-properties draw:stroke="none" draw:fill="solid" draw:fill-color="#3b3b3b" draw:textarea-horizontal-align="center" draw:textarea-vertical-align="middle" draw:shadow-color="#808080"/>
      <style:paragraph-properties fo:text-align="center"/>
    </style:style>
    <style:style style:name="題名3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題名3-notes" style:family="presentation">
      <style:graphic-properties draw:stroke="none" draw:fill="none">
        <text:list-style style:name="題名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3-outline1" style:family="presentation">
      <style:graphic-properties draw:stroke="none" draw:fill="none" draw:textarea-horizontal-align="justify" draw:textarea-vertical-align="top" draw:auto-grow-height="false" draw:fit-to-size="shrink-to-fit" fo:padding-top="0.25cm" fo:padding-bottom="0.25cm" fo:padding-left="0.13cm" fo:padding-right="0.13cm">
        <text:list-style style:name="題名3-outline1">
          <text:list-level-style-bullet text:level="1" text:bullet-char="">
            <style:list-level-properties text:space-before="0.101cm" text:min-label-width="1.063cm"/>
            <style:text-properties fo:font-family="'Wingdings 2'" style:font-family-generic="roman" style:font-pitch="variable" style:font-charset="x-symbol" fo:color="#6ea0b0" fo:font-size="80%"/>
          </text:list-level-style-bullet>
          <text:list-level-style-bullet text:level="2" text:bullet-char="">
            <style:list-level-properties text:space-before="1.247cm" text:min-label-width="0.759cm"/>
            <style:text-properties fo:font-family="'Wingdings 2'" style:font-family-generic="roman" style:font-pitch="variable" style:font-charset="x-symbol" fo:color="#6ea0b0" fo:font-size="90%"/>
          </text:list-level-style-bullet>
          <text:list-level-style-bullet text:level="3" text:bullet-char="○">
            <style:list-level-properties text:space-before="2.081cm" text:min-label-width="0.71cm"/>
            <style:text-properties style:font-name="Arial" fo:color="#ccaf0a" fo:font-size="85%"/>
          </text:list-level-style-bullet>
          <text:list-level-style-bullet text:level="4" text:bullet-char="">
            <style:list-level-properties text:space-before="2.897cm" text:min-label-width="0.657cm"/>
            <style:text-properties fo:font-family="'Wingdings 2'" style:font-family-generic="roman" style:font-pitch="variable" style:font-charset="x-symbol" fo:color="#8d89a4" fo:font-size="90%"/>
          </text:list-level-style-bullet>
          <text:list-level-style-bullet text:level="5" text:bullet-char="-">
            <style:list-level-properties text:space-before="3.629cm" text:min-label-width="0.507cm"/>
            <style:text-properties style:font-name="Arial" fo:color="#748560" fo:font-size="100%"/>
          </text:list-level-style-bullet>
          <text:list-level-style-bullet text:level="6" text:bullet-char="-">
            <style:list-level-properties text:space-before="3.629cm" text:min-label-width="0.507cm"/>
            <style:text-properties style:font-name="Arial" fo:color="#748560" fo:font-size="100%"/>
          </text:list-level-style-bullet>
          <text:list-level-style-bullet text:level="7" text:bullet-char="-">
            <style:list-level-properties text:space-before="3.629cm" text:min-label-width="0.507cm"/>
            <style:text-properties style:font-name="Arial" fo:color="#748560" fo:font-size="100%"/>
          </text:list-level-style-bullet>
          <text:list-level-style-bullet text:level="8" text:bullet-char="-">
            <style:list-level-properties text:space-before="3.629cm" text:min-label-width="0.507cm"/>
            <style:text-properties style:font-name="Arial" fo:color="#748560" fo:font-size="100%"/>
          </text:list-level-style-bullet>
          <text:list-level-style-bullet text:level="9" text:bullet-char="-">
            <style:list-level-properties text:space-before="3.629cm" text:min-label-width="0.507cm"/>
            <style:text-properties style:font-name="Arial" fo:color="#748560" fo:font-size="100%"/>
          </text:list-level-style-bullet>
          <text:list-level-style-bullet text:level="10" text:bullet-char="-">
            <style:list-level-properties text:space-before="3.629cm" text:min-label-width="0.507cm"/>
            <style:text-properties style:font-name="Arial" fo:color="#748560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  <style:tab-stop style:position="26.775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wiss" style:font-pitch-asian="variable" style:font-size-asian="30pt" style:font-style-asian="normal" style:font-weight-asian="normal" style:font-name-complex="微軟正黑體1" style:font-family-complex="微軟正黑體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題名3-outline2" style:family="presentation" style:parent-style-name="題名3-outline1">
      <style:graphic-properties>
        <text:list-style style:name="題名3-outline2">
          <text:list-level-style-bullet text:level="1" text:bullet-char="-">
            <style:list-level-properties text:space-before="3.629cm" text:min-label-width="0.507cm"/>
            <style:text-properties style:font-name="Arial" fo:color="#6ea0b0" fo:font-size="100%"/>
          </text:list-level-style-bullet>
          <text:list-level-style-bullet text:level="2" text:bullet-char="">
            <style:list-level-properties text:space-before="1.247cm" text:min-label-width="0.759cm"/>
            <style:text-properties fo:font-family="'Wingdings 2'" style:font-family-generic="roman" style:font-pitch="variable" style:font-charset="x-symbol" fo:color="#6ea0b0" fo:font-size="90%"/>
          </text:list-level-style-bullet>
          <text:list-level-style-bullet text:level="3" text:bullet-char="○">
            <style:list-level-properties text:space-before="2.081cm" text:min-label-width="0.71cm"/>
            <style:text-properties style:font-name="Arial" fo:color="#ccaf0a" fo:font-size="85%"/>
          </text:list-level-style-bullet>
          <text:list-level-style-bullet text:level="4" text:bullet-char="">
            <style:list-level-properties text:space-before="2.897cm" text:min-label-width="0.657cm"/>
            <style:text-properties fo:font-family="'Wingdings 2'" style:font-family-generic="roman" style:font-pitch="variable" style:font-charset="x-symbol" fo:color="#8d89a4" fo:font-size="90%"/>
          </text:list-level-style-bullet>
          <text:list-level-style-bullet text:level="5" text:bullet-char="-">
            <style:list-level-properties text:space-before="3.629cm" text:min-label-width="0.507cm"/>
            <style:text-properties style:font-name="Arial" fo:color="#748560" fo:font-size="100%"/>
          </text:list-level-style-bullet>
          <text:list-level-style-bullet text:level="6" text:bullet-char="-">
            <style:list-level-properties text:space-before="3.629cm" text:min-label-width="0.507cm"/>
            <style:text-properties style:font-name="Arial" fo:color="#748560" fo:font-size="100%"/>
          </text:list-level-style-bullet>
          <text:list-level-style-bullet text:level="7" text:bullet-char="-">
            <style:list-level-properties text:space-before="3.629cm" text:min-label-width="0.507cm"/>
            <style:text-properties style:font-name="Arial" fo:color="#748560" fo:font-size="100%"/>
          </text:list-level-style-bullet>
          <text:list-level-style-bullet text:level="8" text:bullet-char="-">
            <style:list-level-properties text:space-before="3.629cm" text:min-label-width="0.507cm"/>
            <style:text-properties style:font-name="Arial" fo:color="#748560" fo:font-size="100%"/>
          </text:list-level-style-bullet>
          <text:list-level-style-bullet text:level="9" text:bullet-char="-">
            <style:list-level-properties text:space-before="3.629cm" text:min-label-width="0.507cm"/>
            <style:text-properties style:font-name="Arial" fo:color="#748560" fo:font-size="100%"/>
          </text:list-level-style-bullet>
          <text:list-level-style-bullet text:level="10" text:bullet-char="-">
            <style:list-level-properties text:space-before="3.629cm" text:min-label-width="0.507cm"/>
            <style:text-properties style:font-name="Arial" fo:color="#748560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33cm"/>
          <style:tab-stop style:position="3.073cm"/>
          <style:tab-stop style:position="5.613cm"/>
          <style:tab-stop style:position="8.153cm"/>
          <style:tab-stop style:position="10.693cm"/>
          <style:tab-stop style:position="13.233cm"/>
          <style:tab-stop style:position="15.773cm"/>
          <style:tab-stop style:position="18.313cm"/>
          <style:tab-stop style:position="20.853cm"/>
          <style:tab-stop style:position="23.393cm"/>
          <style:tab-stop style:position="25.933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26pt" style:font-style-asian="normal" style:font-weight-asian="normal" style:font-name-complex="微軟正黑體1" style:font-family-complex="微軟正黑體" style:font-family-generic-complex="swiss" style:font-pitch-complex="variable" style:font-size-complex="26pt" style:font-style-complex="normal" style:font-weight-complex="normal" style:font-relief="none"/>
    </style:style>
    <style:style style:name="題名3-outline3" style:family="presentation" style:parent-style-name="題名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24pt" style:font-style-asian="normal" style:font-weight-asian="normal" style:font-name-complex="微軟正黑體1" style:font-family-complex="微軟正黑體" style:font-family-generic-complex="swiss" style:font-pitch-complex="variable" style:font-size-complex="24pt" style:font-style-complex="normal" style:font-weight-complex="normal" style:font-relief="none"/>
    </style:style>
    <style:style style:name="題名3-outline4" style:family="presentation" style:parent-style-name="題名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20pt" style:font-style-asian="normal" style:font-weight-asian="normal" style:font-name-complex="微軟正黑體1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題名3-outline5" style:family="presentation" style:parent-style-name="題名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20pt" style:font-style-asian="normal" style:font-weight-asian="normal" style:font-name-complex="微軟正黑體1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題名3-outline6" style:family="presentation" style:parent-style-name="題名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20pt" style:font-style-asian="normal" style:font-weight-asian="normal" style:font-name-complex="微軟正黑體1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題名3-outline7" style:family="presentation" style:parent-style-name="題名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20pt" style:font-style-asian="normal" style:font-weight-asian="normal" style:font-name-complex="微軟正黑體1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題名3-outline8" style:family="presentation" style:parent-style-name="題名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20pt" style:font-style-asian="normal" style:font-weight-asian="normal" style:font-name-complex="微軟正黑體1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題名3-outline9" style:family="presentation" style:parent-style-name="題名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20pt" style:font-style-asian="normal" style:font-weight-asian="normal" style:font-name-complex="微軟正黑體1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題名3-subtitle" style:family="presentation">
      <style:graphic-properties draw:stroke="none" draw:fill="none" draw:textarea-vertical-align="middle">
        <text:list-style style:name="題名3-subtitle">
          <text:list-level-style-number text:level="1" style:num-format="">
            <style:list-level-properties/>
            <style:text-properties fo:color="#6ea0b0" fo:font-size="80%"/>
          </text:list-level-style-number>
          <text:list-level-style-bullet text:level="2" text:bullet-char="">
            <style:list-level-properties text:space-before="1.247cm"/>
            <style:text-properties fo:font-family="'Wingdings 2'" style:font-family-generic="roman" style:font-pitch="variable" style:font-charset="x-symbol" fo:color="#6ea0b0" fo:font-size="90%"/>
          </text:list-level-style-bullet>
          <text:list-level-style-bullet text:level="3" text:bullet-char="○">
            <style:list-level-properties text:space-before="2.081cm"/>
            <style:text-properties style:font-name="Arial" fo:color="#ccaf0a" fo:font-size="85%"/>
          </text:list-level-style-bullet>
          <text:list-level-style-bullet text:level="4" text:bullet-char="">
            <style:list-level-properties text:space-before="2.897cm"/>
            <style:text-properties fo:font-family="'Wingdings 2'" style:font-family-generic="roman" style:font-pitch="variable" style:font-charset="x-symbol" fo:color="#8d89a4" fo:font-size="90%"/>
          </text:list-level-style-bullet>
          <text:list-level-style-bullet text:level="5" text:bullet-char="-">
            <style:list-level-properties text:space-before="3.629cm"/>
            <style:text-properties style:font-name="Arial" fo:color="#748560" fo:font-size="100%"/>
          </text:list-level-style-bullet>
          <text:list-level-style-bullet text:level="6" text:bullet-char="-">
            <style:list-level-properties text:space-before="3.629cm"/>
            <style:text-properties style:font-name="Arial" fo:color="#748560" fo:font-size="100%"/>
          </text:list-level-style-bullet>
          <text:list-level-style-bullet text:level="7" text:bullet-char="-">
            <style:list-level-properties text:space-before="3.629cm"/>
            <style:text-properties style:font-name="Arial" fo:color="#748560" fo:font-size="100%"/>
          </text:list-level-style-bullet>
          <text:list-level-style-bullet text:level="8" text:bullet-char="-">
            <style:list-level-properties text:space-before="3.629cm"/>
            <style:text-properties style:font-name="Arial" fo:color="#748560" fo:font-size="100%"/>
          </text:list-level-style-bullet>
          <text:list-level-style-bullet text:level="9" text:bullet-char="-">
            <style:list-level-properties text:space-before="3.629cm"/>
            <style:text-properties style:font-name="Arial" fo:color="#748560" fo:font-size="100%"/>
          </text:list-level-style-bullet>
          <text:list-level-style-bullet text:level="10" text:bullet-char="-">
            <style:list-level-properties text:space-before="3.629cm"/>
            <style:text-properties style:font-name="Arial" fo:color="#748560" fo:font-size="100%"/>
          </text:list-level-style-bullet>
        </text:list-style>
      </style:graphic-properties>
      <style:paragraph-properties fo:margin-left="0.101cm" fo:margin-right="0cm" fo:margin-top="0.26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438cm"/>
          <style:tab-stop style:position="4.978cm"/>
          <style:tab-stop style:position="7.518cm"/>
          <style:tab-stop style:position="10.058cm"/>
          <style:tab-stop style:position="12.598cm"/>
          <style:tab-stop style:position="15.138cm"/>
          <style:tab-stop style:position="17.678cm"/>
          <style:tab-stop style:position="20.218cm"/>
          <style:tab-stop style:position="22.758cm"/>
          <style:tab-stop style:position="25.298cm"/>
          <style:tab-stop style:position="27.838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wiss" style:font-pitch-asian="variable" style:font-size-asian="30pt" style:font-style-asian="normal" style:font-weight-asian="normal" style:font-name-complex="微軟正黑體1" style:font-family-complex="微軟正黑體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題名3-title" style:family="presentation">
      <style:graphic-properties draw:stroke="none" draw:fill="none" draw:textarea-horizontal-align="justify" draw:textarea-vertical-align="middle" fo:padding-top="0.127cm" fo:padding-bottom="0.127cm" fo:padding-left="0.13cm" fo:padding-right="0.13cm">
        <text:list-style style:name="題名3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Franklin Gothic Book" fo:font-family="'Franklin Gothic Book'" style:font-family-generic="swiss" style:font-pitch="variable" fo:font-size="46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wiss" style:font-pitch-asian="variable" style:font-size-asian="46pt" style:font-style-asian="normal" style:font-weight-asian="normal" style:font-name-complex="微軟正黑體1" style:font-family-complex="微軟正黑體" style:font-family-generic-complex="swiss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style style:name="題名4-background" style:family="presentation">
      <style:graphic-properties draw:stroke="none" draw:fill="solid" draw:fill-color="#3b3b3b" draw:textarea-horizontal-align="center" draw:textarea-vertical-align="middle" draw:shadow-color="#808080"/>
      <style:paragraph-properties fo:text-align="center"/>
    </style:style>
    <style:style style:name="題名4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題名4-notes" style:family="presentation">
      <style:graphic-properties draw:stroke="none" draw:fill="none">
        <text:list-style style:name="題名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4-outline1" style:family="presentation">
      <style:graphic-properties draw:stroke="none" draw:fill="none" draw:textarea-horizontal-align="justify" draw:textarea-vertical-align="top" draw:auto-grow-height="false" draw:fit-to-size="shrink-to-fit" fo:padding-top="0.25cm" fo:padding-bottom="0.25cm" fo:padding-left="0.13cm" fo:padding-right="0.13cm">
        <text:list-style style:name="題名4-outline1">
          <text:list-level-style-bullet text:level="1" text:bullet-char="">
            <style:list-level-properties text:space-before="0.101cm" text:min-label-width="1.063cm"/>
            <style:text-properties fo:font-family="'Wingdings 2'" style:font-family-generic="roman" style:font-pitch="variable" style:font-charset="x-symbol" fo:color="#6ea0b0" fo:font-size="80%"/>
          </text:list-level-style-bullet>
          <text:list-level-style-bullet text:level="2" text:bullet-char="">
            <style:list-level-properties text:space-before="1.247cm" text:min-label-width="0.759cm"/>
            <style:text-properties fo:font-family="'Wingdings 2'" style:font-family-generic="roman" style:font-pitch="variable" style:font-charset="x-symbol" fo:color="#6ea0b0" fo:font-size="90%"/>
          </text:list-level-style-bullet>
          <text:list-level-style-bullet text:level="3" text:bullet-char="○">
            <style:list-level-properties text:space-before="2.081cm" text:min-label-width="0.71cm"/>
            <style:text-properties style:font-name="Arial" fo:color="#ccaf0a" fo:font-size="85%"/>
          </text:list-level-style-bullet>
          <text:list-level-style-bullet text:level="4" text:bullet-char="">
            <style:list-level-properties text:space-before="2.897cm" text:min-label-width="0.657cm"/>
            <style:text-properties fo:font-family="'Wingdings 2'" style:font-family-generic="roman" style:font-pitch="variable" style:font-charset="x-symbol" fo:color="#8d89a4" fo:font-size="90%"/>
          </text:list-level-style-bullet>
          <text:list-level-style-bullet text:level="5" text:bullet-char="-">
            <style:list-level-properties text:space-before="3.629cm" text:min-label-width="0.507cm"/>
            <style:text-properties style:font-name="Arial" fo:color="#748560" fo:font-size="100%"/>
          </text:list-level-style-bullet>
          <text:list-level-style-bullet text:level="6" text:bullet-char="-">
            <style:list-level-properties text:space-before="3.629cm" text:min-label-width="0.507cm"/>
            <style:text-properties style:font-name="Arial" fo:color="#748560" fo:font-size="100%"/>
          </text:list-level-style-bullet>
          <text:list-level-style-bullet text:level="7" text:bullet-char="-">
            <style:list-level-properties text:space-before="3.629cm" text:min-label-width="0.507cm"/>
            <style:text-properties style:font-name="Arial" fo:color="#748560" fo:font-size="100%"/>
          </text:list-level-style-bullet>
          <text:list-level-style-bullet text:level="8" text:bullet-char="-">
            <style:list-level-properties text:space-before="3.629cm" text:min-label-width="0.507cm"/>
            <style:text-properties style:font-name="Arial" fo:color="#748560" fo:font-size="100%"/>
          </text:list-level-style-bullet>
          <text:list-level-style-bullet text:level="9" text:bullet-char="-">
            <style:list-level-properties text:space-before="3.629cm" text:min-label-width="0.507cm"/>
            <style:text-properties style:font-name="Arial" fo:color="#748560" fo:font-size="100%"/>
          </text:list-level-style-bullet>
          <text:list-level-style-bullet text:level="10" text:bullet-char="-">
            <style:list-level-properties text:space-before="3.629cm" text:min-label-width="0.507cm"/>
            <style:text-properties style:font-name="Arial" fo:color="#748560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  <style:tab-stop style:position="26.775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wiss" style:font-pitch-asian="variable" style:font-size-asian="30pt" style:font-style-asian="normal" style:font-weight-asian="normal" style:font-name-complex="微軟正黑體1" style:font-family-complex="微軟正黑體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題名4-outline2" style:family="presentation" style:parent-style-name="題名4-outline1">
      <style:graphic-properties>
        <text:list-style style:name="題名4-outline2">
          <text:list-level-style-bullet text:level="1" text:bullet-char="-">
            <style:list-level-properties text:space-before="3.629cm" text:min-label-width="0.507cm"/>
            <style:text-properties style:font-name="Arial" fo:color="#6ea0b0" fo:font-size="100%"/>
          </text:list-level-style-bullet>
          <text:list-level-style-bullet text:level="2" text:bullet-char="">
            <style:list-level-properties text:space-before="1.247cm" text:min-label-width="0.759cm"/>
            <style:text-properties fo:font-family="'Wingdings 2'" style:font-family-generic="roman" style:font-pitch="variable" style:font-charset="x-symbol" fo:color="#6ea0b0" fo:font-size="90%"/>
          </text:list-level-style-bullet>
          <text:list-level-style-bullet text:level="3" text:bullet-char="○">
            <style:list-level-properties text:space-before="2.081cm" text:min-label-width="0.71cm"/>
            <style:text-properties style:font-name="Arial" fo:color="#ccaf0a" fo:font-size="85%"/>
          </text:list-level-style-bullet>
          <text:list-level-style-bullet text:level="4" text:bullet-char="">
            <style:list-level-properties text:space-before="2.897cm" text:min-label-width="0.657cm"/>
            <style:text-properties fo:font-family="'Wingdings 2'" style:font-family-generic="roman" style:font-pitch="variable" style:font-charset="x-symbol" fo:color="#8d89a4" fo:font-size="90%"/>
          </text:list-level-style-bullet>
          <text:list-level-style-bullet text:level="5" text:bullet-char="-">
            <style:list-level-properties text:space-before="3.629cm" text:min-label-width="0.507cm"/>
            <style:text-properties style:font-name="Arial" fo:color="#748560" fo:font-size="100%"/>
          </text:list-level-style-bullet>
          <text:list-level-style-bullet text:level="6" text:bullet-char="-">
            <style:list-level-properties text:space-before="3.629cm" text:min-label-width="0.507cm"/>
            <style:text-properties style:font-name="Arial" fo:color="#748560" fo:font-size="100%"/>
          </text:list-level-style-bullet>
          <text:list-level-style-bullet text:level="7" text:bullet-char="-">
            <style:list-level-properties text:space-before="3.629cm" text:min-label-width="0.507cm"/>
            <style:text-properties style:font-name="Arial" fo:color="#748560" fo:font-size="100%"/>
          </text:list-level-style-bullet>
          <text:list-level-style-bullet text:level="8" text:bullet-char="-">
            <style:list-level-properties text:space-before="3.629cm" text:min-label-width="0.507cm"/>
            <style:text-properties style:font-name="Arial" fo:color="#748560" fo:font-size="100%"/>
          </text:list-level-style-bullet>
          <text:list-level-style-bullet text:level="9" text:bullet-char="-">
            <style:list-level-properties text:space-before="3.629cm" text:min-label-width="0.507cm"/>
            <style:text-properties style:font-name="Arial" fo:color="#748560" fo:font-size="100%"/>
          </text:list-level-style-bullet>
          <text:list-level-style-bullet text:level="10" text:bullet-char="-">
            <style:list-level-properties text:space-before="3.629cm" text:min-label-width="0.507cm"/>
            <style:text-properties style:font-name="Arial" fo:color="#748560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33cm"/>
          <style:tab-stop style:position="3.073cm"/>
          <style:tab-stop style:position="5.613cm"/>
          <style:tab-stop style:position="8.153cm"/>
          <style:tab-stop style:position="10.693cm"/>
          <style:tab-stop style:position="13.233cm"/>
          <style:tab-stop style:position="15.773cm"/>
          <style:tab-stop style:position="18.313cm"/>
          <style:tab-stop style:position="20.853cm"/>
          <style:tab-stop style:position="23.393cm"/>
          <style:tab-stop style:position="25.933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26pt" style:font-style-asian="normal" style:font-weight-asian="normal" style:font-name-complex="微軟正黑體1" style:font-family-complex="微軟正黑體" style:font-family-generic-complex="swiss" style:font-pitch-complex="variable" style:font-size-complex="26pt" style:font-style-complex="normal" style:font-weight-complex="normal" style:font-relief="none"/>
    </style:style>
    <style:style style:name="題名4-outline3" style:family="presentation" style:parent-style-name="題名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24pt" style:font-style-asian="normal" style:font-weight-asian="normal" style:font-name-complex="微軟正黑體1" style:font-family-complex="微軟正黑體" style:font-family-generic-complex="swiss" style:font-pitch-complex="variable" style:font-size-complex="24pt" style:font-style-complex="normal" style:font-weight-complex="normal" style:font-relief="none"/>
    </style:style>
    <style:style style:name="題名4-outline4" style:family="presentation" style:parent-style-name="題名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20pt" style:font-style-asian="normal" style:font-weight-asian="normal" style:font-name-complex="微軟正黑體1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題名4-outline5" style:family="presentation" style:parent-style-name="題名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20pt" style:font-style-asian="normal" style:font-weight-asian="normal" style:font-name-complex="微軟正黑體1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題名4-outline6" style:family="presentation" style:parent-style-name="題名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20pt" style:font-style-asian="normal" style:font-weight-asian="normal" style:font-name-complex="微軟正黑體1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題名4-outline7" style:family="presentation" style:parent-style-name="題名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20pt" style:font-style-asian="normal" style:font-weight-asian="normal" style:font-name-complex="微軟正黑體1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題名4-outline8" style:family="presentation" style:parent-style-name="題名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20pt" style:font-style-asian="normal" style:font-weight-asian="normal" style:font-name-complex="微軟正黑體1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題名4-outline9" style:family="presentation" style:parent-style-name="題名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20pt" style:font-style-asian="normal" style:font-weight-asian="normal" style:font-name-complex="微軟正黑體1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題名4-subtitle" style:family="presentation">
      <style:graphic-properties draw:stroke="none" draw:fill="none" draw:textarea-vertical-align="middle">
        <text:list-style style:name="題名4-subtitle">
          <text:list-level-style-number text:level="1" style:num-format="">
            <style:list-level-properties/>
            <style:text-properties fo:color="#6ea0b0" fo:font-size="80%"/>
          </text:list-level-style-number>
          <text:list-level-style-bullet text:level="2" text:bullet-char="">
            <style:list-level-properties text:space-before="1.247cm"/>
            <style:text-properties fo:font-family="'Wingdings 2'" style:font-family-generic="roman" style:font-pitch="variable" style:font-charset="x-symbol" fo:color="#6ea0b0" fo:font-size="90%"/>
          </text:list-level-style-bullet>
          <text:list-level-style-bullet text:level="3" text:bullet-char="○">
            <style:list-level-properties text:space-before="2.081cm"/>
            <style:text-properties style:font-name="Arial" fo:color="#ccaf0a" fo:font-size="85%"/>
          </text:list-level-style-bullet>
          <text:list-level-style-bullet text:level="4" text:bullet-char="">
            <style:list-level-properties text:space-before="2.897cm"/>
            <style:text-properties fo:font-family="'Wingdings 2'" style:font-family-generic="roman" style:font-pitch="variable" style:font-charset="x-symbol" fo:color="#8d89a4" fo:font-size="90%"/>
          </text:list-level-style-bullet>
          <text:list-level-style-bullet text:level="5" text:bullet-char="-">
            <style:list-level-properties text:space-before="3.629cm"/>
            <style:text-properties style:font-name="Arial" fo:color="#748560" fo:font-size="100%"/>
          </text:list-level-style-bullet>
          <text:list-level-style-bullet text:level="6" text:bullet-char="-">
            <style:list-level-properties text:space-before="3.629cm"/>
            <style:text-properties style:font-name="Arial" fo:color="#748560" fo:font-size="100%"/>
          </text:list-level-style-bullet>
          <text:list-level-style-bullet text:level="7" text:bullet-char="-">
            <style:list-level-properties text:space-before="3.629cm"/>
            <style:text-properties style:font-name="Arial" fo:color="#748560" fo:font-size="100%"/>
          </text:list-level-style-bullet>
          <text:list-level-style-bullet text:level="8" text:bullet-char="-">
            <style:list-level-properties text:space-before="3.629cm"/>
            <style:text-properties style:font-name="Arial" fo:color="#748560" fo:font-size="100%"/>
          </text:list-level-style-bullet>
          <text:list-level-style-bullet text:level="9" text:bullet-char="-">
            <style:list-level-properties text:space-before="3.629cm"/>
            <style:text-properties style:font-name="Arial" fo:color="#748560" fo:font-size="100%"/>
          </text:list-level-style-bullet>
          <text:list-level-style-bullet text:level="10" text:bullet-char="-">
            <style:list-level-properties text:space-before="3.629cm"/>
            <style:text-properties style:font-name="Arial" fo:color="#748560" fo:font-size="100%"/>
          </text:list-level-style-bullet>
        </text:list-style>
      </style:graphic-properties>
      <style:paragraph-properties fo:margin-left="0.101cm" fo:margin-right="0cm" fo:margin-top="0.26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438cm"/>
          <style:tab-stop style:position="4.978cm"/>
          <style:tab-stop style:position="7.518cm"/>
          <style:tab-stop style:position="10.058cm"/>
          <style:tab-stop style:position="12.598cm"/>
          <style:tab-stop style:position="15.138cm"/>
          <style:tab-stop style:position="17.678cm"/>
          <style:tab-stop style:position="20.218cm"/>
          <style:tab-stop style:position="22.758cm"/>
          <style:tab-stop style:position="25.298cm"/>
          <style:tab-stop style:position="27.838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wiss" style:font-pitch-asian="variable" style:font-size-asian="30pt" style:font-style-asian="normal" style:font-weight-asian="normal" style:font-name-complex="微軟正黑體1" style:font-family-complex="微軟正黑體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題名4-title" style:family="presentation">
      <style:graphic-properties draw:stroke="none" draw:fill="none" draw:textarea-horizontal-align="justify" draw:textarea-vertical-align="middle" fo:padding-top="0.127cm" fo:padding-bottom="0.127cm" fo:padding-left="0.13cm" fo:padding-right="0.13cm">
        <text:list-style style:name="題名4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Franklin Gothic Book" fo:font-family="'Franklin Gothic Book'" style:font-family-generic="swiss" style:font-pitch="variable" fo:font-size="46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wiss" style:font-pitch-asian="variable" style:font-size-asian="46pt" style:font-style-asian="normal" style:font-weight-asian="normal" style:font-name-complex="微軟正黑體1" style:font-family-complex="微軟正黑體" style:font-family-generic-complex="swiss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style style:name="題名5-background" style:family="presentation">
      <style:graphic-properties draw:stroke="none" draw:fill="solid" draw:fill-color="#3b3b3b" draw:textarea-horizontal-align="center" draw:textarea-vertical-align="middle" draw:shadow-color="#808080"/>
      <style:paragraph-properties fo:text-align="center"/>
    </style:style>
    <style:style style:name="題名5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題名5-notes" style:family="presentation">
      <style:graphic-properties draw:stroke="none" draw:fill="none">
        <text:list-style style:name="題名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5-outline1" style:family="presentation">
      <style:graphic-properties draw:stroke="none" draw:fill="none" draw:textarea-horizontal-align="justify" draw:textarea-vertical-align="top" draw:auto-grow-height="false" draw:fit-to-size="shrink-to-fit" fo:padding-top="0.25cm" fo:padding-bottom="0.25cm" fo:padding-left="0.13cm" fo:padding-right="0.13cm">
        <text:list-style style:name="題名5-outline1">
          <text:list-level-style-bullet text:level="1" text:bullet-char="">
            <style:list-level-properties text:space-before="0.101cm" text:min-label-width="1.063cm"/>
            <style:text-properties fo:font-family="'Wingdings 2'" style:font-family-generic="roman" style:font-pitch="variable" style:font-charset="x-symbol" fo:color="#6ea0b0" fo:font-size="80%"/>
          </text:list-level-style-bullet>
          <text:list-level-style-bullet text:level="2" text:bullet-char="">
            <style:list-level-properties text:space-before="1.247cm" text:min-label-width="0.759cm"/>
            <style:text-properties fo:font-family="'Wingdings 2'" style:font-family-generic="roman" style:font-pitch="variable" style:font-charset="x-symbol" fo:color="#6ea0b0" fo:font-size="90%"/>
          </text:list-level-style-bullet>
          <text:list-level-style-bullet text:level="3" text:bullet-char="○">
            <style:list-level-properties text:space-before="2.081cm" text:min-label-width="0.71cm"/>
            <style:text-properties style:font-name="Arial" fo:color="#ccaf0a" fo:font-size="85%"/>
          </text:list-level-style-bullet>
          <text:list-level-style-bullet text:level="4" text:bullet-char="">
            <style:list-level-properties text:space-before="2.897cm" text:min-label-width="0.657cm"/>
            <style:text-properties fo:font-family="'Wingdings 2'" style:font-family-generic="roman" style:font-pitch="variable" style:font-charset="x-symbol" fo:color="#8d89a4" fo:font-size="90%"/>
          </text:list-level-style-bullet>
          <text:list-level-style-bullet text:level="5" text:bullet-char="-">
            <style:list-level-properties text:space-before="3.629cm" text:min-label-width="0.507cm"/>
            <style:text-properties style:font-name="Arial" fo:color="#748560" fo:font-size="100%"/>
          </text:list-level-style-bullet>
          <text:list-level-style-bullet text:level="6" text:bullet-char="-">
            <style:list-level-properties text:space-before="3.629cm" text:min-label-width="0.507cm"/>
            <style:text-properties style:font-name="Arial" fo:color="#748560" fo:font-size="100%"/>
          </text:list-level-style-bullet>
          <text:list-level-style-bullet text:level="7" text:bullet-char="-">
            <style:list-level-properties text:space-before="3.629cm" text:min-label-width="0.507cm"/>
            <style:text-properties style:font-name="Arial" fo:color="#748560" fo:font-size="100%"/>
          </text:list-level-style-bullet>
          <text:list-level-style-bullet text:level="8" text:bullet-char="-">
            <style:list-level-properties text:space-before="3.629cm" text:min-label-width="0.507cm"/>
            <style:text-properties style:font-name="Arial" fo:color="#748560" fo:font-size="100%"/>
          </text:list-level-style-bullet>
          <text:list-level-style-bullet text:level="9" text:bullet-char="-">
            <style:list-level-properties text:space-before="3.629cm" text:min-label-width="0.507cm"/>
            <style:text-properties style:font-name="Arial" fo:color="#748560" fo:font-size="100%"/>
          </text:list-level-style-bullet>
          <text:list-level-style-bullet text:level="10" text:bullet-char="-">
            <style:list-level-properties text:space-before="3.629cm" text:min-label-width="0.507cm"/>
            <style:text-properties style:font-name="Arial" fo:color="#748560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  <style:tab-stop style:position="26.775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wiss" style:font-pitch-asian="variable" style:font-size-asian="30pt" style:font-style-asian="normal" style:font-weight-asian="normal" style:font-name-complex="微軟正黑體1" style:font-family-complex="微軟正黑體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題名5-outline2" style:family="presentation" style:parent-style-name="題名5-outline1">
      <style:graphic-properties>
        <text:list-style style:name="題名5-outline2">
          <text:list-level-style-bullet text:level="1" text:bullet-char="-">
            <style:list-level-properties text:space-before="3.629cm" text:min-label-width="0.507cm"/>
            <style:text-properties style:font-name="Arial" fo:color="#6ea0b0" fo:font-size="100%"/>
          </text:list-level-style-bullet>
          <text:list-level-style-bullet text:level="2" text:bullet-char="">
            <style:list-level-properties text:space-before="1.247cm" text:min-label-width="0.759cm"/>
            <style:text-properties fo:font-family="'Wingdings 2'" style:font-family-generic="roman" style:font-pitch="variable" style:font-charset="x-symbol" fo:color="#6ea0b0" fo:font-size="90%"/>
          </text:list-level-style-bullet>
          <text:list-level-style-bullet text:level="3" text:bullet-char="○">
            <style:list-level-properties text:space-before="2.081cm" text:min-label-width="0.71cm"/>
            <style:text-properties style:font-name="Arial" fo:color="#ccaf0a" fo:font-size="85%"/>
          </text:list-level-style-bullet>
          <text:list-level-style-bullet text:level="4" text:bullet-char="">
            <style:list-level-properties text:space-before="2.897cm" text:min-label-width="0.657cm"/>
            <style:text-properties fo:font-family="'Wingdings 2'" style:font-family-generic="roman" style:font-pitch="variable" style:font-charset="x-symbol" fo:color="#8d89a4" fo:font-size="90%"/>
          </text:list-level-style-bullet>
          <text:list-level-style-bullet text:level="5" text:bullet-char="-">
            <style:list-level-properties text:space-before="3.629cm" text:min-label-width="0.507cm"/>
            <style:text-properties style:font-name="Arial" fo:color="#748560" fo:font-size="100%"/>
          </text:list-level-style-bullet>
          <text:list-level-style-bullet text:level="6" text:bullet-char="-">
            <style:list-level-properties text:space-before="3.629cm" text:min-label-width="0.507cm"/>
            <style:text-properties style:font-name="Arial" fo:color="#748560" fo:font-size="100%"/>
          </text:list-level-style-bullet>
          <text:list-level-style-bullet text:level="7" text:bullet-char="-">
            <style:list-level-properties text:space-before="3.629cm" text:min-label-width="0.507cm"/>
            <style:text-properties style:font-name="Arial" fo:color="#748560" fo:font-size="100%"/>
          </text:list-level-style-bullet>
          <text:list-level-style-bullet text:level="8" text:bullet-char="-">
            <style:list-level-properties text:space-before="3.629cm" text:min-label-width="0.507cm"/>
            <style:text-properties style:font-name="Arial" fo:color="#748560" fo:font-size="100%"/>
          </text:list-level-style-bullet>
          <text:list-level-style-bullet text:level="9" text:bullet-char="-">
            <style:list-level-properties text:space-before="3.629cm" text:min-label-width="0.507cm"/>
            <style:text-properties style:font-name="Arial" fo:color="#748560" fo:font-size="100%"/>
          </text:list-level-style-bullet>
          <text:list-level-style-bullet text:level="10" text:bullet-char="-">
            <style:list-level-properties text:space-before="3.629cm" text:min-label-width="0.507cm"/>
            <style:text-properties style:font-name="Arial" fo:color="#748560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33cm"/>
          <style:tab-stop style:position="3.073cm"/>
          <style:tab-stop style:position="5.613cm"/>
          <style:tab-stop style:position="8.153cm"/>
          <style:tab-stop style:position="10.693cm"/>
          <style:tab-stop style:position="13.233cm"/>
          <style:tab-stop style:position="15.773cm"/>
          <style:tab-stop style:position="18.313cm"/>
          <style:tab-stop style:position="20.853cm"/>
          <style:tab-stop style:position="23.393cm"/>
          <style:tab-stop style:position="25.933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26pt" style:font-style-asian="normal" style:font-weight-asian="normal" style:font-name-complex="微軟正黑體1" style:font-family-complex="微軟正黑體" style:font-family-generic-complex="swiss" style:font-pitch-complex="variable" style:font-size-complex="26pt" style:font-style-complex="normal" style:font-weight-complex="normal" style:font-relief="none"/>
    </style:style>
    <style:style style:name="題名5-outline3" style:family="presentation" style:parent-style-name="題名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24pt" style:font-style-asian="normal" style:font-weight-asian="normal" style:font-name-complex="微軟正黑體1" style:font-family-complex="微軟正黑體" style:font-family-generic-complex="swiss" style:font-pitch-complex="variable" style:font-size-complex="24pt" style:font-style-complex="normal" style:font-weight-complex="normal" style:font-relief="none"/>
    </style:style>
    <style:style style:name="題名5-outline4" style:family="presentation" style:parent-style-name="題名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20pt" style:font-style-asian="normal" style:font-weight-asian="normal" style:font-name-complex="微軟正黑體1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題名5-outline5" style:family="presentation" style:parent-style-name="題名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20pt" style:font-style-asian="normal" style:font-weight-asian="normal" style:font-name-complex="微軟正黑體1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題名5-outline6" style:family="presentation" style:parent-style-name="題名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20pt" style:font-style-asian="normal" style:font-weight-asian="normal" style:font-name-complex="微軟正黑體1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題名5-outline7" style:family="presentation" style:parent-style-name="題名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20pt" style:font-style-asian="normal" style:font-weight-asian="normal" style:font-name-complex="微軟正黑體1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題名5-outline8" style:family="presentation" style:parent-style-name="題名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20pt" style:font-style-asian="normal" style:font-weight-asian="normal" style:font-name-complex="微軟正黑體1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題名5-outline9" style:family="presentation" style:parent-style-name="題名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20pt" style:font-style-asian="normal" style:font-weight-asian="normal" style:font-name-complex="微軟正黑體1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題名5-subtitle" style:family="presentation">
      <style:graphic-properties draw:stroke="none" draw:fill="none" draw:textarea-vertical-align="middle">
        <text:list-style style:name="題名5-subtitle">
          <text:list-level-style-number text:level="1" style:num-format="">
            <style:list-level-properties/>
            <style:text-properties fo:color="#6ea0b0" fo:font-size="80%"/>
          </text:list-level-style-number>
          <text:list-level-style-bullet text:level="2" text:bullet-char="">
            <style:list-level-properties text:space-before="1.247cm"/>
            <style:text-properties fo:font-family="'Wingdings 2'" style:font-family-generic="roman" style:font-pitch="variable" style:font-charset="x-symbol" fo:color="#6ea0b0" fo:font-size="90%"/>
          </text:list-level-style-bullet>
          <text:list-level-style-bullet text:level="3" text:bullet-char="○">
            <style:list-level-properties text:space-before="2.081cm"/>
            <style:text-properties style:font-name="Arial" fo:color="#ccaf0a" fo:font-size="85%"/>
          </text:list-level-style-bullet>
          <text:list-level-style-bullet text:level="4" text:bullet-char="">
            <style:list-level-properties text:space-before="2.897cm"/>
            <style:text-properties fo:font-family="'Wingdings 2'" style:font-family-generic="roman" style:font-pitch="variable" style:font-charset="x-symbol" fo:color="#8d89a4" fo:font-size="90%"/>
          </text:list-level-style-bullet>
          <text:list-level-style-bullet text:level="5" text:bullet-char="-">
            <style:list-level-properties text:space-before="3.629cm"/>
            <style:text-properties style:font-name="Arial" fo:color="#748560" fo:font-size="100%"/>
          </text:list-level-style-bullet>
          <text:list-level-style-bullet text:level="6" text:bullet-char="-">
            <style:list-level-properties text:space-before="3.629cm"/>
            <style:text-properties style:font-name="Arial" fo:color="#748560" fo:font-size="100%"/>
          </text:list-level-style-bullet>
          <text:list-level-style-bullet text:level="7" text:bullet-char="-">
            <style:list-level-properties text:space-before="3.629cm"/>
            <style:text-properties style:font-name="Arial" fo:color="#748560" fo:font-size="100%"/>
          </text:list-level-style-bullet>
          <text:list-level-style-bullet text:level="8" text:bullet-char="-">
            <style:list-level-properties text:space-before="3.629cm"/>
            <style:text-properties style:font-name="Arial" fo:color="#748560" fo:font-size="100%"/>
          </text:list-level-style-bullet>
          <text:list-level-style-bullet text:level="9" text:bullet-char="-">
            <style:list-level-properties text:space-before="3.629cm"/>
            <style:text-properties style:font-name="Arial" fo:color="#748560" fo:font-size="100%"/>
          </text:list-level-style-bullet>
          <text:list-level-style-bullet text:level="10" text:bullet-char="-">
            <style:list-level-properties text:space-before="3.629cm"/>
            <style:text-properties style:font-name="Arial" fo:color="#748560" fo:font-size="100%"/>
          </text:list-level-style-bullet>
        </text:list-style>
      </style:graphic-properties>
      <style:paragraph-properties fo:margin-left="0.101cm" fo:margin-right="0cm" fo:margin-top="0.26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438cm"/>
          <style:tab-stop style:position="4.978cm"/>
          <style:tab-stop style:position="7.518cm"/>
          <style:tab-stop style:position="10.058cm"/>
          <style:tab-stop style:position="12.598cm"/>
          <style:tab-stop style:position="15.138cm"/>
          <style:tab-stop style:position="17.678cm"/>
          <style:tab-stop style:position="20.218cm"/>
          <style:tab-stop style:position="22.758cm"/>
          <style:tab-stop style:position="25.298cm"/>
          <style:tab-stop style:position="27.838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wiss" style:font-pitch-asian="variable" style:font-size-asian="30pt" style:font-style-asian="normal" style:font-weight-asian="normal" style:font-name-complex="微軟正黑體1" style:font-family-complex="微軟正黑體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題名5-title" style:family="presentation">
      <style:graphic-properties draw:stroke="none" draw:fill="none" draw:textarea-horizontal-align="justify" draw:textarea-vertical-align="middle" fo:padding-top="0.127cm" fo:padding-bottom="0.127cm" fo:padding-left="0.13cm" fo:padding-right="0.13cm">
        <text:list-style style:name="題名5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Franklin Gothic Book" fo:font-family="'Franklin Gothic Book'" style:font-family-generic="swiss" style:font-pitch="variable" fo:font-size="46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wiss" style:font-pitch-asian="variable" style:font-size-asian="46pt" style:font-style-asian="normal" style:font-weight-asian="normal" style:font-name-complex="微軟正黑體1" style:font-family-complex="微軟正黑體" style:font-family-generic-complex="swiss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style style:name="題名6-background" style:family="presentation">
      <style:graphic-properties draw:stroke="none" draw:fill="solid" draw:fill-color="#3b3b3b" draw:textarea-horizontal-align="center" draw:textarea-vertical-align="middle" draw:shadow-color="#808080"/>
      <style:paragraph-properties fo:text-align="center"/>
    </style:style>
    <style:style style:name="題名6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題名6-notes" style:family="presentation">
      <style:graphic-properties draw:stroke="none" draw:fill="none">
        <text:list-style style:name="題名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6-outline1" style:family="presentation">
      <style:graphic-properties draw:stroke="none" draw:fill="none" draw:textarea-horizontal-align="justify" draw:textarea-vertical-align="top" draw:auto-grow-height="false" draw:fit-to-size="shrink-to-fit" fo:padding-top="0.25cm" fo:padding-bottom="0.25cm" fo:padding-left="0.13cm" fo:padding-right="0.13cm">
        <text:list-style style:name="題名6-outline1">
          <text:list-level-style-bullet text:level="1" text:bullet-char="">
            <style:list-level-properties text:space-before="0.101cm" text:min-label-width="1.063cm"/>
            <style:text-properties fo:font-family="'Wingdings 2'" style:font-family-generic="roman" style:font-pitch="variable" style:font-charset="x-symbol" fo:color="#6ea0b0" fo:font-size="80%"/>
          </text:list-level-style-bullet>
          <text:list-level-style-bullet text:level="2" text:bullet-char="">
            <style:list-level-properties text:space-before="1.247cm" text:min-label-width="0.759cm"/>
            <style:text-properties fo:font-family="'Wingdings 2'" style:font-family-generic="roman" style:font-pitch="variable" style:font-charset="x-symbol" fo:color="#6ea0b0" fo:font-size="90%"/>
          </text:list-level-style-bullet>
          <text:list-level-style-bullet text:level="3" text:bullet-char="○">
            <style:list-level-properties text:space-before="2.081cm" text:min-label-width="0.71cm"/>
            <style:text-properties style:font-name="Arial" fo:color="#ccaf0a" fo:font-size="85%"/>
          </text:list-level-style-bullet>
          <text:list-level-style-bullet text:level="4" text:bullet-char="">
            <style:list-level-properties text:space-before="2.897cm" text:min-label-width="0.657cm"/>
            <style:text-properties fo:font-family="'Wingdings 2'" style:font-family-generic="roman" style:font-pitch="variable" style:font-charset="x-symbol" fo:color="#8d89a4" fo:font-size="90%"/>
          </text:list-level-style-bullet>
          <text:list-level-style-bullet text:level="5" text:bullet-char="-">
            <style:list-level-properties text:space-before="3.629cm" text:min-label-width="0.507cm"/>
            <style:text-properties style:font-name="Arial" fo:color="#748560" fo:font-size="100%"/>
          </text:list-level-style-bullet>
          <text:list-level-style-bullet text:level="6" text:bullet-char="-">
            <style:list-level-properties text:space-before="3.629cm" text:min-label-width="0.507cm"/>
            <style:text-properties style:font-name="Arial" fo:color="#748560" fo:font-size="100%"/>
          </text:list-level-style-bullet>
          <text:list-level-style-bullet text:level="7" text:bullet-char="-">
            <style:list-level-properties text:space-before="3.629cm" text:min-label-width="0.507cm"/>
            <style:text-properties style:font-name="Arial" fo:color="#748560" fo:font-size="100%"/>
          </text:list-level-style-bullet>
          <text:list-level-style-bullet text:level="8" text:bullet-char="-">
            <style:list-level-properties text:space-before="3.629cm" text:min-label-width="0.507cm"/>
            <style:text-properties style:font-name="Arial" fo:color="#748560" fo:font-size="100%"/>
          </text:list-level-style-bullet>
          <text:list-level-style-bullet text:level="9" text:bullet-char="-">
            <style:list-level-properties text:space-before="3.629cm" text:min-label-width="0.507cm"/>
            <style:text-properties style:font-name="Arial" fo:color="#748560" fo:font-size="100%"/>
          </text:list-level-style-bullet>
          <text:list-level-style-bullet text:level="10" text:bullet-char="-">
            <style:list-level-properties text:space-before="3.629cm" text:min-label-width="0.507cm"/>
            <style:text-properties style:font-name="Arial" fo:color="#748560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  <style:tab-stop style:position="26.775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wiss" style:font-pitch-asian="variable" style:font-size-asian="30pt" style:font-style-asian="normal" style:font-weight-asian="normal" style:font-name-complex="微軟正黑體1" style:font-family-complex="微軟正黑體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題名6-outline2" style:family="presentation" style:parent-style-name="題名6-outline1">
      <style:graphic-properties>
        <text:list-style style:name="題名6-outline2">
          <text:list-level-style-bullet text:level="1" text:bullet-char="-">
            <style:list-level-properties text:space-before="3.629cm" text:min-label-width="0.507cm"/>
            <style:text-properties style:font-name="Arial" fo:color="#6ea0b0" fo:font-size="100%"/>
          </text:list-level-style-bullet>
          <text:list-level-style-bullet text:level="2" text:bullet-char="">
            <style:list-level-properties text:space-before="1.247cm" text:min-label-width="0.759cm"/>
            <style:text-properties fo:font-family="'Wingdings 2'" style:font-family-generic="roman" style:font-pitch="variable" style:font-charset="x-symbol" fo:color="#6ea0b0" fo:font-size="90%"/>
          </text:list-level-style-bullet>
          <text:list-level-style-bullet text:level="3" text:bullet-char="○">
            <style:list-level-properties text:space-before="2.081cm" text:min-label-width="0.71cm"/>
            <style:text-properties style:font-name="Arial" fo:color="#ccaf0a" fo:font-size="85%"/>
          </text:list-level-style-bullet>
          <text:list-level-style-bullet text:level="4" text:bullet-char="">
            <style:list-level-properties text:space-before="2.897cm" text:min-label-width="0.657cm"/>
            <style:text-properties fo:font-family="'Wingdings 2'" style:font-family-generic="roman" style:font-pitch="variable" style:font-charset="x-symbol" fo:color="#8d89a4" fo:font-size="90%"/>
          </text:list-level-style-bullet>
          <text:list-level-style-bullet text:level="5" text:bullet-char="-">
            <style:list-level-properties text:space-before="3.629cm" text:min-label-width="0.507cm"/>
            <style:text-properties style:font-name="Arial" fo:color="#748560" fo:font-size="100%"/>
          </text:list-level-style-bullet>
          <text:list-level-style-bullet text:level="6" text:bullet-char="-">
            <style:list-level-properties text:space-before="3.629cm" text:min-label-width="0.507cm"/>
            <style:text-properties style:font-name="Arial" fo:color="#748560" fo:font-size="100%"/>
          </text:list-level-style-bullet>
          <text:list-level-style-bullet text:level="7" text:bullet-char="-">
            <style:list-level-properties text:space-before="3.629cm" text:min-label-width="0.507cm"/>
            <style:text-properties style:font-name="Arial" fo:color="#748560" fo:font-size="100%"/>
          </text:list-level-style-bullet>
          <text:list-level-style-bullet text:level="8" text:bullet-char="-">
            <style:list-level-properties text:space-before="3.629cm" text:min-label-width="0.507cm"/>
            <style:text-properties style:font-name="Arial" fo:color="#748560" fo:font-size="100%"/>
          </text:list-level-style-bullet>
          <text:list-level-style-bullet text:level="9" text:bullet-char="-">
            <style:list-level-properties text:space-before="3.629cm" text:min-label-width="0.507cm"/>
            <style:text-properties style:font-name="Arial" fo:color="#748560" fo:font-size="100%"/>
          </text:list-level-style-bullet>
          <text:list-level-style-bullet text:level="10" text:bullet-char="-">
            <style:list-level-properties text:space-before="3.629cm" text:min-label-width="0.507cm"/>
            <style:text-properties style:font-name="Arial" fo:color="#748560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33cm"/>
          <style:tab-stop style:position="3.073cm"/>
          <style:tab-stop style:position="5.613cm"/>
          <style:tab-stop style:position="8.153cm"/>
          <style:tab-stop style:position="10.693cm"/>
          <style:tab-stop style:position="13.233cm"/>
          <style:tab-stop style:position="15.773cm"/>
          <style:tab-stop style:position="18.313cm"/>
          <style:tab-stop style:position="20.853cm"/>
          <style:tab-stop style:position="23.393cm"/>
          <style:tab-stop style:position="25.933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26pt" style:font-style-asian="normal" style:font-weight-asian="normal" style:font-name-complex="微軟正黑體1" style:font-family-complex="微軟正黑體" style:font-family-generic-complex="swiss" style:font-pitch-complex="variable" style:font-size-complex="26pt" style:font-style-complex="normal" style:font-weight-complex="normal" style:font-relief="none"/>
    </style:style>
    <style:style style:name="題名6-outline3" style:family="presentation" style:parent-style-name="題名6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24pt" style:font-style-asian="normal" style:font-weight-asian="normal" style:font-name-complex="微軟正黑體1" style:font-family-complex="微軟正黑體" style:font-family-generic-complex="swiss" style:font-pitch-complex="variable" style:font-size-complex="24pt" style:font-style-complex="normal" style:font-weight-complex="normal" style:font-relief="none"/>
    </style:style>
    <style:style style:name="題名6-outline4" style:family="presentation" style:parent-style-name="題名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20pt" style:font-style-asian="normal" style:font-weight-asian="normal" style:font-name-complex="微軟正黑體1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題名6-outline5" style:family="presentation" style:parent-style-name="題名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20pt" style:font-style-asian="normal" style:font-weight-asian="normal" style:font-name-complex="微軟正黑體1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題名6-outline6" style:family="presentation" style:parent-style-name="題名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20pt" style:font-style-asian="normal" style:font-weight-asian="normal" style:font-name-complex="微軟正黑體1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題名6-outline7" style:family="presentation" style:parent-style-name="題名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20pt" style:font-style-asian="normal" style:font-weight-asian="normal" style:font-name-complex="微軟正黑體1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題名6-outline8" style:family="presentation" style:parent-style-name="題名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20pt" style:font-style-asian="normal" style:font-weight-asian="normal" style:font-name-complex="微軟正黑體1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題名6-outline9" style:family="presentation" style:parent-style-name="題名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20pt" style:font-style-asian="normal" style:font-weight-asian="normal" style:font-name-complex="微軟正黑體1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題名6-subtitle" style:family="presentation">
      <style:graphic-properties draw:stroke="none" draw:fill="none" draw:textarea-vertical-align="middle">
        <text:list-style style:name="題名6-subtitle">
          <text:list-level-style-number text:level="1" style:num-format="">
            <style:list-level-properties/>
            <style:text-properties fo:color="#6ea0b0" fo:font-size="80%"/>
          </text:list-level-style-number>
          <text:list-level-style-bullet text:level="2" text:bullet-char="">
            <style:list-level-properties text:space-before="1.247cm"/>
            <style:text-properties fo:font-family="'Wingdings 2'" style:font-family-generic="roman" style:font-pitch="variable" style:font-charset="x-symbol" fo:color="#6ea0b0" fo:font-size="90%"/>
          </text:list-level-style-bullet>
          <text:list-level-style-bullet text:level="3" text:bullet-char="○">
            <style:list-level-properties text:space-before="2.081cm"/>
            <style:text-properties style:font-name="Arial" fo:color="#ccaf0a" fo:font-size="85%"/>
          </text:list-level-style-bullet>
          <text:list-level-style-bullet text:level="4" text:bullet-char="">
            <style:list-level-properties text:space-before="2.897cm"/>
            <style:text-properties fo:font-family="'Wingdings 2'" style:font-family-generic="roman" style:font-pitch="variable" style:font-charset="x-symbol" fo:color="#8d89a4" fo:font-size="90%"/>
          </text:list-level-style-bullet>
          <text:list-level-style-bullet text:level="5" text:bullet-char="-">
            <style:list-level-properties text:space-before="3.629cm"/>
            <style:text-properties style:font-name="Arial" fo:color="#748560" fo:font-size="100%"/>
          </text:list-level-style-bullet>
          <text:list-level-style-bullet text:level="6" text:bullet-char="-">
            <style:list-level-properties text:space-before="3.629cm"/>
            <style:text-properties style:font-name="Arial" fo:color="#748560" fo:font-size="100%"/>
          </text:list-level-style-bullet>
          <text:list-level-style-bullet text:level="7" text:bullet-char="-">
            <style:list-level-properties text:space-before="3.629cm"/>
            <style:text-properties style:font-name="Arial" fo:color="#748560" fo:font-size="100%"/>
          </text:list-level-style-bullet>
          <text:list-level-style-bullet text:level="8" text:bullet-char="-">
            <style:list-level-properties text:space-before="3.629cm"/>
            <style:text-properties style:font-name="Arial" fo:color="#748560" fo:font-size="100%"/>
          </text:list-level-style-bullet>
          <text:list-level-style-bullet text:level="9" text:bullet-char="-">
            <style:list-level-properties text:space-before="3.629cm"/>
            <style:text-properties style:font-name="Arial" fo:color="#748560" fo:font-size="100%"/>
          </text:list-level-style-bullet>
          <text:list-level-style-bullet text:level="10" text:bullet-char="-">
            <style:list-level-properties text:space-before="3.629cm"/>
            <style:text-properties style:font-name="Arial" fo:color="#748560" fo:font-size="100%"/>
          </text:list-level-style-bullet>
        </text:list-style>
      </style:graphic-properties>
      <style:paragraph-properties fo:margin-left="0.101cm" fo:margin-right="0cm" fo:margin-top="0.26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438cm"/>
          <style:tab-stop style:position="4.978cm"/>
          <style:tab-stop style:position="7.518cm"/>
          <style:tab-stop style:position="10.058cm"/>
          <style:tab-stop style:position="12.598cm"/>
          <style:tab-stop style:position="15.138cm"/>
          <style:tab-stop style:position="17.678cm"/>
          <style:tab-stop style:position="20.218cm"/>
          <style:tab-stop style:position="22.758cm"/>
          <style:tab-stop style:position="25.298cm"/>
          <style:tab-stop style:position="27.838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wiss" style:font-pitch-asian="variable" style:font-size-asian="30pt" style:font-style-asian="normal" style:font-weight-asian="normal" style:font-name-complex="微軟正黑體1" style:font-family-complex="微軟正黑體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題名6-title" style:family="presentation">
      <style:graphic-properties draw:stroke="none" draw:fill="none" draw:textarea-horizontal-align="justify" draw:textarea-vertical-align="middle" fo:padding-top="0.127cm" fo:padding-bottom="0.127cm" fo:padding-left="0.13cm" fo:padding-right="0.13cm">
        <text:list-style style:name="題名6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Franklin Gothic Book" fo:font-family="'Franklin Gothic Book'" style:font-family-generic="swiss" style:font-pitch="variable" fo:font-size="46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wiss" style:font-pitch-asian="variable" style:font-size-asian="46pt" style:font-style-asian="normal" style:font-weight-asian="normal" style:font-name-complex="微軟正黑體1" style:font-family-complex="微軟正黑體" style:font-family-generic-complex="swiss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3b3b3b"/>
    </style:style>
    <style:style style:name="Mdp2" style:family="drawing-page">
      <style:drawing-page-properties draw:background-size="border" draw:fill="gradient" draw:fill-color="#242424" draw:fill-gradient-name="Gradient_20_2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7c7c7c" draw:opacity="45%" draw:textarea-horizontal-align="justify" draw:textarea-vertical-align="top" draw:auto-grow-height="false" fo:min-height="5.371cm" fo:min-width="25.141cm" fo:padding-top="0.25cm" fo:padding-bottom="0.25cm" fo:padding-left="0.13cm" fo:padding-right="0.13cm" fo:wrap-option="wrap" draw:shadow="visible" draw:shadow-offset-x="0cm" draw:shadow-offset-y="-0.123cm" draw:shadow-color="#000000" draw:shadow-opacity="35%"/>
    </style:style>
    <style:style style:name="Mgr4" style:family="graphic" style:parent-style-name="standard">
      <style:graphic-properties draw:stroke="none" draw:fill="solid" draw:fill-color="#595959" draw:opacity="40%" draw:textarea-horizontal-align="justify" draw:textarea-vertical-align="top" draw:auto-grow-height="false" fo:min-height="18.551cm" fo:min-width="4.821cm" fo:padding-top="0.25cm" fo:padding-bottom="0.25cm" fo:padding-left="0.13cm" fo:padding-right="0.13cm" fo:wrap-option="wrap" draw:shadow="visible" draw:shadow-offset-x="-0.141cm" draw:shadow-offset-y="0cm" draw:shadow-color="#000000" draw:shadow-opacity="45%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6cm" fo:min-width="0cm" fo:padding-top="0.25cm" fo:padding-bottom="0.25cm" fo:padding-left="0.13cm" fo:padding-right="0cm" fo:wrap-option="wrap" draw:shadow-color="#808080"/>
    </style:style>
    <style:style style:name="Mgr6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6cm" fo:min-width="0cm" fo:padding-top="0cm" fo:padding-bottom="0cm" fo:padding-left="0.13cm" fo:padding-right="0cm" fo:wrap-option="wrap" draw:shadow-color="#808080"/>
    </style:style>
    <style:style style:name="Mgr7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6cm" fo:min-width="0cm" fo:padding-top="0cm" fo:padding-bottom="0cm" fo:padding-left="0cm" fo:padding-right="0cm" fo:wrap-option="wrap" draw:shadow-color="#808080"/>
    </style:style>
    <style:style style:name="Mgr8" style:family="graphic" style:parent-style-name="standard">
      <style:graphic-properties draw:stroke="none" draw:fill="solid" draw:fill-color="#595959" draw:opacity="40%" draw:textarea-horizontal-align="justify" draw:textarea-vertical-align="top" draw:auto-grow-height="false" fo:min-height="18.551cm" fo:min-width="8.181cm" fo:padding-top="0.25cm" fo:padding-bottom="0.25cm" fo:padding-left="0.13cm" fo:padding-right="0.13cm" fo:wrap-option="wrap" draw:shadow="visible" draw:shadow-offset-x="-0.141cm" draw:shadow-offset-y="0cm" draw:shadow-color="#000000" draw:shadow-opacity="45%"/>
    </style:style>
    <style:style style:name="Mgr9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6cm" fo:min-width="0cm" fo:padding-top="0.25cm" fo:padding-bottom="0.25cm" fo:padding-left="0.13cm" fo:padding-right="0cm" fo:wrap-option="wrap" draw:shadow-color="#808080"/>
    </style:style>
    <style:style style:name="Mgr10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6cm" fo:min-width="0cm" fo:padding-top="0cm" fo:padding-bottom="0cm" fo:padding-left="0.13cm" fo:padding-right="0cm" fo:wrap-option="wrap" draw:shadow-color="#808080"/>
    </style:style>
    <style:style style:name="Mgr11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6cm" fo:min-width="0cm" fo:padding-top="0cm" fo:padding-bottom="0cm" fo:padding-left="0cm" fo:padding-right="0cm" fo:wrap-option="wrap" draw:shadow-color="#808080"/>
    </style:style>
    <style:style style:name="Mgr12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6cm" fo:min-width="0cm" fo:padding-top="0.25cm" fo:padding-bottom="0.25cm" fo:padding-left="0.13cm" fo:padding-right="0cm" fo:wrap-option="wrap" draw:shadow-color="#808080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6cm" fo:min-width="0cm" fo:padding-top="0cm" fo:padding-bottom="0cm" fo:padding-left="0.13cm" fo:padding-right="0cm" fo:wrap-option="wrap" draw:shadow-color="#808080"/>
    </style:style>
    <style:style style:name="Mgr14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6cm" fo:min-width="0cm" fo:padding-top="0cm" fo:padding-bottom="0cm" fo:padding-left="0cm" fo:padding-right="0cm" fo:wrap-option="wrap" draw:shadow-color="#808080"/>
    </style:style>
    <style:style style:name="Mgr15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6cm" fo:min-width="0cm" fo:padding-top="0.25cm" fo:padding-bottom="0.25cm" fo:padding-left="0.13cm" fo:padding-right="0cm" fo:wrap-option="wrap" draw:shadow-color="#808080"/>
    </style:style>
    <style:style style:name="Mgr16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6cm" fo:min-width="0cm" fo:padding-top="0cm" fo:padding-bottom="0cm" fo:padding-left="0.13cm" fo:padding-right="0cm" fo:wrap-option="wrap" draw:shadow-color="#808080"/>
    </style:style>
    <style:style style:name="Mgr17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6cm" fo:min-width="0cm" fo:padding-top="0cm" fo:padding-bottom="0cm" fo:padding-left="0cm" fo:padding-right="0cm" fo:wrap-option="wrap" draw:shadow-color="#808080"/>
    </style:style>
    <style:style style:name="Mgr18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6cm" fo:min-width="0cm" fo:padding-top="0.25cm" fo:padding-bottom="0.25cm" fo:padding-left="0.13cm" fo:padding-right="0cm" fo:wrap-option="wrap" draw:shadow-color="#808080"/>
    </style:style>
    <style:style style:name="Mgr19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6cm" fo:min-width="0cm" fo:padding-top="0cm" fo:padding-bottom="0cm" fo:padding-left="0.13cm" fo:padding-right="0cm" fo:wrap-option="wrap" draw:shadow-color="#808080"/>
    </style:style>
    <style:style style:name="Mgr20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6cm" fo:min-width="0cm" fo:padding-top="0cm" fo:padding-bottom="0cm" fo:padding-left="0cm" fo:padding-right="0cm" fo:wrap-option="wrap" draw:shadow-color="#808080"/>
    </style:style>
    <style:style style:name="Mgr21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6cm" fo:min-width="0cm" fo:padding-top="0.25cm" fo:padding-bottom="0.25cm" fo:padding-left="0.13cm" fo:padding-right="0cm" fo:wrap-option="wrap" draw:shadow-color="#808080"/>
    </style:style>
    <style:style style:name="Mgr22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6cm" fo:min-width="0cm" fo:padding-top="0cm" fo:padding-bottom="0cm" fo:padding-left="0.13cm" fo:padding-right="0cm" fo:wrap-option="wrap" draw:shadow-color="#808080"/>
    </style:style>
    <style:style style:name="Mgr23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6cm" fo:min-width="0cm" fo:padding-top="0cm" fo:padding-bottom="0cm" fo:padding-left="0cm" fo:padding-right="0cm" fo:wrap-option="wrap" draw:shadow-color="#808080"/>
    </style:style>
    <style:style style:name="Mgr24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5cm" fo:min-width="0cm" fo:padding-top="0.25cm" fo:padding-bottom="0.25cm" fo:padding-left="0.13cm" fo:padding-right="0cm" fo:wrap-option="wrap" draw:shadow-color="#808080"/>
    </style:style>
    <style:style style:name="Mgr25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5cm" fo:min-width="0cm" fo:padding-top="0cm" fo:padding-bottom="0cm" fo:padding-left="0.13cm" fo:padding-right="0cm" fo:wrap-option="wrap" draw:shadow-color="#808080"/>
    </style:style>
    <style:style style:name="Mgr26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5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7c7c7c" draw:opacity="45%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6" style:family="paragraph">
      <loext:graphic-properties draw:fill="solid" draw:fill-color="#595959" draw:opacity="40%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indent="0cm" style:punctuation-wrap="hanging" style:line-break="strict"/>
    </style:style>
    <style:style style:name="MP8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9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text-align="end" fo:text-indent="0cm" style:punctuation-wrap="hanging" style:line-break="strict"/>
    </style:style>
    <style:style style:name="MP11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color="#9b9a98" fo:font-size="10pt" fo:language="zh" fo:country="TW" style:font-size-asian="10pt" style:language-asian="zh" style:country-asian="TW" style:font-size-complex="10pt" style:language-complex="zh" style:country-complex="TW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ffffff" fo:font-size="100%"/>
      </text:list-level-style-bullet>
      <text:list-level-style-bullet text:level="3" text:bullet-char="•">
        <style:list-level-properties text:space-before="2.54cm"/>
        <style:text-properties style:font-name="Arial" fo:color="#ffffff" fo:font-size="100%"/>
      </text:list-level-style-bullet>
      <text:list-level-style-bullet text:level="4" text:bullet-char="•">
        <style:list-level-properties text:space-before="3.81cm"/>
        <style:text-properties style:font-name="Arial" fo:color="#ffffff" fo:font-size="100%"/>
      </text:list-level-style-bullet>
      <text:list-level-style-bullet text:level="5" text:bullet-char="•">
        <style:list-level-properties text:space-before="5.08cm"/>
        <style:text-properties style:font-name="Arial" fo:color="#ffffff" fo:font-size="100%"/>
      </text:list-level-style-bullet>
      <text:list-level-style-bullet text:level="6" text:bullet-char="•">
        <style:list-level-properties text:space-before="5.08cm"/>
        <style:text-properties style:font-name="Arial" fo:color="#ffffff" fo:font-size="100%"/>
      </text:list-level-style-bullet>
      <text:list-level-style-bullet text:level="7" text:bullet-char="•">
        <style:list-level-properties text:space-before="5.08cm"/>
        <style:text-properties style:font-name="Arial" fo:color="#ffffff" fo:font-size="100%"/>
      </text:list-level-style-bullet>
      <text:list-level-style-bullet text:level="8" text:bullet-char="•">
        <style:list-level-properties text:space-before="5.08cm"/>
        <style:text-properties style:font-name="Arial" fo:color="#ffffff" fo:font-size="100%"/>
      </text:list-level-style-bullet>
      <text:list-level-style-bullet text:level="9" text:bullet-char="•">
        <style:list-level-properties text:space-before="5.08cm"/>
        <style:text-properties style:font-name="Arial" fo:color="#ffffff" fo:font-size="100%"/>
      </text:list-level-style-bullet>
      <text:list-level-style-bullet text:level="10" text:bullet-char="•">
        <style:list-level-properties text:space-before="5.08cm"/>
        <style:text-properties style:font-name="Arial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9b9a98" fo:font-size="100%"/>
      </text:list-level-style-number>
      <text:list-level-style-bullet text:level="2" text:bullet-char="•">
        <style:list-level-properties text:space-before="1.27cm"/>
        <style:text-properties style:font-name="Arial" fo:color="#ffffff" fo:font-size="100%"/>
      </text:list-level-style-bullet>
      <text:list-level-style-bullet text:level="3" text:bullet-char="•">
        <style:list-level-properties text:space-before="2.54cm"/>
        <style:text-properties style:font-name="Arial" fo:color="#ffffff" fo:font-size="100%"/>
      </text:list-level-style-bullet>
      <text:list-level-style-bullet text:level="4" text:bullet-char="•">
        <style:list-level-properties text:space-before="3.81cm"/>
        <style:text-properties style:font-name="Arial" fo:color="#ffffff" fo:font-size="100%"/>
      </text:list-level-style-bullet>
      <text:list-level-style-bullet text:level="5" text:bullet-char="•">
        <style:list-level-properties text:space-before="5.08cm"/>
        <style:text-properties style:font-name="Arial" fo:color="#ffffff" fo:font-size="100%"/>
      </text:list-level-style-bullet>
      <text:list-level-style-bullet text:level="6" text:bullet-char="•">
        <style:list-level-properties text:space-before="5.08cm"/>
        <style:text-properties style:font-name="Arial" fo:color="#ffffff" fo:font-size="100%"/>
      </text:list-level-style-bullet>
      <text:list-level-style-bullet text:level="7" text:bullet-char="•">
        <style:list-level-properties text:space-before="5.08cm"/>
        <style:text-properties style:font-name="Arial" fo:color="#ffffff" fo:font-size="100%"/>
      </text:list-level-style-bullet>
      <text:list-level-style-bullet text:level="8" text:bullet-char="•">
        <style:list-level-properties text:space-before="5.08cm"/>
        <style:text-properties style:font-name="Arial" fo:color="#ffffff" fo:font-size="100%"/>
      </text:list-level-style-bullet>
      <text:list-level-style-bullet text:level="9" text:bullet-char="•">
        <style:list-level-properties text:space-before="5.08cm"/>
        <style:text-properties style:font-name="Arial" fo:color="#ffffff" fo:font-size="100%"/>
      </text:list-level-style-bullet>
      <text:list-level-style-bullet text:level="10" text:bullet-char="•">
        <style:list-level-properties text:space-before="5.08cm"/>
        <style:text-properties style:font-name="Arial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編號&gt;</text:page-number></text:p>
        </draw:text-box>
      </draw:frame>
    </style:handout-master>
    <style:master-page style:name="預設" style:page-layout-name="PM1" draw:style-name="Mdp1">
      <draw:custom-shape draw:name="手繪多邊形 11" draw:style-name="Mgr3" draw:text-style-name="MP5" draw:layer="backgroundobjects" svg:width="25.4cm" svg:height="5.87cm" svg:x="0cm" svg:y="13.198cm">
        <text:list text:style-name="ML1">
          <text:list-header>
            <text:p text:style-name="MP7"/>
          </text:list-header>
        </text:list>
        <draw:enhanced-geometry svg:viewBox="0 0 5760 1331" draw:extrusion-allowed="true" draw:text-areas="0 0 5760 1331" draw:glue-points="0 1066 0 1331 5760 1331 5760 0 0 1066" draw:type="mso-spt100" draw:enhanced-path="M 0 1066 L 0 1331 L 5760 1331 L 5760 0 C 3220 1206 2250 1146 0 1066 Z N">
          <draw:equation draw:name="f0" draw:formula="1066-1331"/>
          <draw:equation draw:name="f1" draw:formula="sqrt(0*0-1331*1331)"/>
          <draw:equation draw:name="f2" draw:formula=""/>
          <draw:equation draw:name="f3" draw:formula="1066+7-8"/>
          <draw:equation draw:name="f4" draw:formula="(16384+1)/2"/>
          <draw:equation draw:name="f5" draw:formula="8193*24577/-32768"/>
          <draw:equation draw:name="f6" draw:formula="max(8,8)"/>
        </draw:enhanced-geometry>
      </draw:custom-shape>
      <draw:custom-shape draw:name="手繪多邊形 15" draw:style-name="Mgr4" draw:text-style-name="MP6" draw:layer="backgroundobjects" svg:width="5.08cm" svg:height="19.05cm" svg:x="20.32cm" svg:y="0cm">
        <text:list text:style-name="ML1">
          <text:list-header>
            <text:p text:style-name="MP7"/>
          </text:list-header>
        </text:list>
        <draw:enhanced-geometry svg:viewBox="0 0 1914 4329" draw:extrusion-allowed="true" draw:text-areas="0 0 1914 4329" draw:glue-points="1828800 14258 1828800 6858000 194919 6854832 0 0 1828800 14258" draw:type="mso-spt100" draw:enhanced-path="M 1914 9 L 1914 4329 L 204 4327 C 1288 3574 2082 1734 0 0 L 1914 9 Z N">
          <draw:equation draw:name="f0" draw:formula=""/>
          <draw:equation draw:name="f1" draw:formula=""/>
          <draw:equation draw:name="f2" draw:formula=""/>
          <draw:equation draw:name="f3" draw:formula=""/>
          <draw:equation draw:name="f4" draw:formula="(16384+1)/2"/>
          <draw:equation draw:name="f5" draw:formula="*24577/-32768"/>
          <draw:equation draw:name="f6" draw:formula="max(8,8)"/>
        </draw:enhanced-geometry>
      </draw:custom-shape>
      <draw:frame presentation:style-name="預設-title" draw:layer="backgroundobjects" svg:width="20.743cm" svg:height="3.175cm" svg:x="1.269cm" svg:y="0.762cm" presentation:class="title" presentation:placeholder="true">
        <draw:text-box/>
      </draw:frame>
      <draw:frame presentation:style-name="預設-outline1" draw:layer="backgroundobjects" svg:width="20.743cm" svg:height="12.572cm" svg:x="1.269cm" svg:y="4.445cm" presentation:class="outline" presentation:placeholder="true">
        <draw:text-box/>
      </draw:frame>
      <draw:frame draw:style-name="Mgr5" draw:text-style-name="MP8" draw:layer="backgroundobjects" svg:width="5.927cm" svg:height="1.015cm" svg:x="1.269cm" svg:y="17.836cm" presentation:class="date-time">
        <draw:text-box>
          <text:list text:style-name="ML2">
            <text:list-header>
              <text:p text:style-name="MP7"><text:span text:style-name="MT1"><presentation:date-time/></text:span></text:p>
            </text:list-header>
          </text:list>
        </draw:text-box>
      </draw:frame>
      <draw:frame draw:style-name="Mgr6" draw:text-style-name="MP9" draw:layer="backgroundobjects" svg:width="8.044cm" svg:height="1.015cm" svg:x="8.678cm" svg:y="17.836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7" draw:text-style-name="MP11" draw:layer="backgroundobjects" svg:width="2.117cm" svg:height="1.015cm" svg:x="22.647cm" svg:y="17.836cm" presentation:class="page-number">
        <draw:text-box>
          <text:list text:style-name="ML2">
            <text:list-header>
              <text:p text:style-name="MP10"><text:span text:style-name="MT1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預設-title" draw:layer="backgroundobjects" svg:width="0cm" svg:height="0cm" svg:x="0cm" svg:y="1.93cm" presentation:class="page"/>
        <draw:frame presentation:style-name="預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題名1" style:page-layout-name="PM1" draw:style-name="Mdp2">
      <draw:custom-shape draw:name="手繪多邊形 8" draw:style-name="Mgr3" draw:text-style-name="MP5" draw:layer="backgroundobjects" svg:width="25.4cm" svg:height="5.87cm" svg:x="0cm" svg:y="13.198cm">
        <text:list text:style-name="ML1">
          <text:list-header>
            <text:p text:style-name="MP7"/>
          </text:list-header>
        </text:list>
        <draw:enhanced-geometry svg:viewBox="0 0 5760 1331" draw:extrusion-allowed="true" draw:text-areas="0 0 5760 1331" draw:glue-points="0 1066 0 1331 5760 1331 5760 0 0 1066" draw:type="mso-spt100" draw:enhanced-path="M 0 1066 L 0 1331 L 5760 1331 L 5760 0 C 3220 1206 2250 1146 0 1066 Z N">
          <draw:equation draw:name="f0" draw:formula="1066-1331"/>
          <draw:equation draw:name="f1" draw:formula="sqrt(0*0-1331*1331)"/>
          <draw:equation draw:name="f2" draw:formula=""/>
          <draw:equation draw:name="f3" draw:formula="1066+7-8"/>
          <draw:equation draw:name="f4" draw:formula="(16384+1)/2"/>
          <draw:equation draw:name="f5" draw:formula="8193*24577/-32768"/>
          <draw:equation draw:name="f6" draw:formula="max(8,8)"/>
        </draw:enhanced-geometry>
      </draw:custom-shape>
      <draw:custom-shape draw:name="手繪多邊形 10" draw:style-name="Mgr8" draw:text-style-name="MP6" draw:layer="backgroundobjects" svg:width="8.44cm" svg:height="19.05cm" svg:x="16.96cm" svg:y="0cm">
        <text:list text:style-name="ML1">
          <text:list-header>
            <text:p text:style-name="MP7"/>
          </text:list-header>
        </text:list>
        <draw:enhanced-geometry svg:viewBox="0 0 1914 4329" draw:extrusion-allowed="true" draw:text-areas="0 0 1914 4329" draw:glue-points="3038475 14258 3038475 6858000 323850 6854832 0 0 3038475 14258" draw:type="mso-spt100" draw:enhanced-path="M 1914 9 L 1914 4329 L 204 4327 C 1288 3574 1608 1590 0 0 L 1914 9 Z N">
          <draw:equation draw:name="f0" draw:formula=""/>
          <draw:equation draw:name="f1" draw:formula=""/>
          <draw:equation draw:name="f2" draw:formula=""/>
          <draw:equation draw:name="f3" draw:formula=""/>
          <draw:equation draw:name="f4" draw:formula="(16384+1)/2"/>
          <draw:equation draw:name="f5" draw:formula="*24577/-32768"/>
          <draw:equation draw:name="f6" draw:formula="max(8,8)"/>
        </draw:enhanced-geometry>
      </draw:custom-shape>
      <draw:frame presentation:style-name="題名1-title" draw:layer="backgroundobjects" svg:width="20.743cm" svg:height="3.175cm" svg:x="1.269cm" svg:y="0.762cm" presentation:class="title" presentation:placeholder="true">
        <draw:text-box/>
      </draw:frame>
      <draw:frame presentation:style-name="題名1-outline1" draw:layer="backgroundobjects" svg:width="20.743cm" svg:height="12.572cm" svg:x="1.269cm" svg:y="4.445cm" presentation:class="outline" presentation:placeholder="true">
        <draw:text-box/>
      </draw:frame>
      <draw:frame draw:style-name="Mgr9" draw:text-style-name="MP8" draw:layer="backgroundobjects" svg:width="5.927cm" svg:height="1.015cm" svg:x="1.269cm" svg:y="17.836cm" presentation:class="date-time">
        <draw:text-box>
          <text:list text:style-name="ML2">
            <text:list-header>
              <text:p text:style-name="MP7"><text:span text:style-name="MT1"><presentation:date-time/></text:span></text:p>
            </text:list-header>
          </text:list>
        </draw:text-box>
      </draw:frame>
      <draw:frame draw:style-name="Mgr10" draw:text-style-name="MP9" draw:layer="backgroundobjects" svg:width="8.044cm" svg:height="1.015cm" svg:x="8.678cm" svg:y="17.836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11" draw:text-style-name="MP11" draw:layer="backgroundobjects" svg:width="2.117cm" svg:height="1.015cm" svg:x="22.647cm" svg:y="17.836cm" presentation:class="page-number">
        <draw:text-box>
          <text:list text:style-name="ML2">
            <text:list-header>
              <text:p text:style-name="MP10"><text:span text:style-name="MT1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題名1-title" draw:layer="backgroundobjects" svg:width="0cm" svg:height="0cm" svg:x="0cm" svg:y="1.93cm" presentation:class="page"/>
        <draw:frame presentation:style-name="題名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題名2" style:page-layout-name="PM1" draw:style-name="Mdp2">
      <draw:custom-shape draw:name="手繪多邊形 8" draw:style-name="Mgr3" draw:text-style-name="MP5" draw:layer="backgroundobjects" svg:width="25.4cm" svg:height="5.87cm" svg:x="0cm" svg:y="13.198cm">
        <text:list text:style-name="ML1">
          <text:list-header>
            <text:p text:style-name="MP7"/>
          </text:list-header>
        </text:list>
        <draw:enhanced-geometry svg:viewBox="0 0 5760 1331" draw:extrusion-allowed="true" draw:text-areas="0 0 5760 1331" draw:glue-points="0 1066 0 1331 5760 1331 5760 0 0 1066" draw:type="mso-spt100" draw:enhanced-path="M 0 1066 L 0 1331 L 5760 1331 L 5760 0 C 3220 1206 2250 1146 0 1066 Z N">
          <draw:equation draw:name="f0" draw:formula="1066-1331"/>
          <draw:equation draw:name="f1" draw:formula="sqrt(0*0-1331*1331)"/>
          <draw:equation draw:name="f2" draw:formula=""/>
          <draw:equation draw:name="f3" draw:formula="1066+7-8"/>
          <draw:equation draw:name="f4" draw:formula="(16384+1)/2"/>
          <draw:equation draw:name="f5" draw:formula="8193*24577/-32768"/>
          <draw:equation draw:name="f6" draw:formula="max(8,8)"/>
        </draw:enhanced-geometry>
      </draw:custom-shape>
      <draw:custom-shape draw:name="手繪多邊形 10" draw:style-name="Mgr8" draw:text-style-name="MP6" draw:layer="backgroundobjects" svg:width="8.44cm" svg:height="19.05cm" svg:x="16.96cm" svg:y="0cm">
        <text:list text:style-name="ML1">
          <text:list-header>
            <text:p text:style-name="MP7"/>
          </text:list-header>
        </text:list>
        <draw:enhanced-geometry svg:viewBox="0 0 1914 4329" draw:extrusion-allowed="true" draw:text-areas="0 0 1914 4329" draw:glue-points="3038475 14258 3038475 6858000 323850 6854832 0 0 3038475 14258" draw:type="mso-spt100" draw:enhanced-path="M 1914 9 L 1914 4329 L 204 4327 C 1288 3574 1608 1590 0 0 L 1914 9 Z N">
          <draw:equation draw:name="f0" draw:formula=""/>
          <draw:equation draw:name="f1" draw:formula=""/>
          <draw:equation draw:name="f2" draw:formula=""/>
          <draw:equation draw:name="f3" draw:formula=""/>
          <draw:equation draw:name="f4" draw:formula="(16384+1)/2"/>
          <draw:equation draw:name="f5" draw:formula="*24577/-32768"/>
          <draw:equation draw:name="f6" draw:formula="max(8,8)"/>
        </draw:enhanced-geometry>
      </draw:custom-shape>
      <draw:frame presentation:style-name="題名2-title" draw:layer="backgroundobjects" svg:width="20.743cm" svg:height="3.175cm" svg:x="1.269cm" svg:y="0.762cm" presentation:class="title" presentation:placeholder="true">
        <draw:text-box/>
      </draw:frame>
      <draw:frame presentation:style-name="題名2-outline1" draw:layer="backgroundobjects" svg:width="20.743cm" svg:height="12.572cm" svg:x="1.269cm" svg:y="4.445cm" presentation:class="outline" presentation:placeholder="true">
        <draw:text-box/>
      </draw:frame>
      <draw:frame draw:style-name="Mgr12" draw:text-style-name="MP8" draw:layer="backgroundobjects" svg:width="5.927cm" svg:height="1.015cm" svg:x="1.269cm" svg:y="17.836cm" presentation:class="date-time">
        <draw:text-box>
          <text:list text:style-name="ML2">
            <text:list-header>
              <text:p text:style-name="MP7"><text:span text:style-name="MT1"><presentation:date-time/></text:span></text:p>
            </text:list-header>
          </text:list>
        </draw:text-box>
      </draw:frame>
      <draw:frame draw:style-name="Mgr13" draw:text-style-name="MP9" draw:layer="backgroundobjects" svg:width="8.044cm" svg:height="1.015cm" svg:x="8.678cm" svg:y="17.836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14" draw:text-style-name="MP11" draw:layer="backgroundobjects" svg:width="2.117cm" svg:height="1.015cm" svg:x="22.647cm" svg:y="17.836cm" presentation:class="page-number">
        <draw:text-box>
          <text:list text:style-name="ML2">
            <text:list-header>
              <text:p text:style-name="MP10"><text:span text:style-name="MT1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題名2-title" draw:layer="backgroundobjects" svg:width="0cm" svg:height="0cm" svg:x="0cm" svg:y="1.93cm" presentation:class="page"/>
        <draw:frame presentation:style-name="題名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題名3" style:page-layout-name="PM1" draw:style-name="Mdp1">
      <draw:frame presentation:style-name="題名3-title" draw:layer="backgroundobjects" svg:width="20.743cm" svg:height="3.175cm" svg:x="1.269cm" svg:y="0.762cm" presentation:class="title" presentation:placeholder="true">
        <draw:text-box/>
      </draw:frame>
      <draw:frame presentation:style-name="題名3-outline1" draw:layer="backgroundobjects" svg:width="20.743cm" svg:height="12.572cm" svg:x="1.269cm" svg:y="4.445cm" presentation:class="outline" presentation:placeholder="true">
        <draw:text-box/>
      </draw:frame>
      <draw:frame draw:style-name="Mgr15" draw:text-style-name="MP8" draw:layer="backgroundobjects" svg:width="5.927cm" svg:height="1.015cm" svg:x="1.269cm" svg:y="17.836cm" presentation:class="date-time">
        <draw:text-box>
          <text:list text:style-name="ML2">
            <text:list-header>
              <text:p text:style-name="MP7"><text:span text:style-name="MT1"><presentation:date-time/></text:span></text:p>
            </text:list-header>
          </text:list>
        </draw:text-box>
      </draw:frame>
      <draw:frame draw:style-name="Mgr16" draw:text-style-name="MP9" draw:layer="backgroundobjects" svg:width="8.044cm" svg:height="1.015cm" svg:x="8.678cm" svg:y="17.836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17" draw:text-style-name="MP11" draw:layer="backgroundobjects" svg:width="2.117cm" svg:height="1.015cm" svg:x="22.647cm" svg:y="17.836cm" presentation:class="page-number">
        <draw:text-box>
          <text:list text:style-name="ML2">
            <text:list-header>
              <text:p text:style-name="MP10"><text:span text:style-name="MT1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題名3-title" draw:layer="backgroundobjects" svg:width="0cm" svg:height="0cm" svg:x="0cm" svg:y="1.93cm" presentation:class="page"/>
        <draw:frame presentation:style-name="題名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題名4" style:page-layout-name="PM1" draw:style-name="Mdp1">
      <draw:custom-shape draw:name="手繪多邊形 11" draw:style-name="Mgr3" draw:text-style-name="MP5" draw:layer="backgroundobjects" svg:width="25.4cm" svg:height="5.87cm" svg:x="0cm" svg:y="13.198cm">
        <text:list text:style-name="ML1">
          <text:list-header>
            <text:p text:style-name="MP7"/>
          </text:list-header>
        </text:list>
        <draw:enhanced-geometry svg:viewBox="0 0 5760 1331" draw:extrusion-allowed="true" draw:text-areas="0 0 5760 1331" draw:glue-points="0 1066 0 1331 5760 1331 5760 0 0 1066" draw:type="mso-spt100" draw:enhanced-path="M 0 1066 L 0 1331 L 5760 1331 L 5760 0 C 3220 1206 2250 1146 0 1066 Z N">
          <draw:equation draw:name="f0" draw:formula="1066-1331"/>
          <draw:equation draw:name="f1" draw:formula="sqrt(0*0-1331*1331)"/>
          <draw:equation draw:name="f2" draw:formula=""/>
          <draw:equation draw:name="f3" draw:formula="1066+7-8"/>
          <draw:equation draw:name="f4" draw:formula="(16384+1)/2"/>
          <draw:equation draw:name="f5" draw:formula="8193*24577/-32768"/>
          <draw:equation draw:name="f6" draw:formula="max(8,8)"/>
        </draw:enhanced-geometry>
      </draw:custom-shape>
      <draw:custom-shape draw:name="手繪多邊形 15" draw:style-name="Mgr4" draw:text-style-name="MP6" draw:layer="backgroundobjects" svg:width="5.08cm" svg:height="19.05cm" svg:x="20.32cm" svg:y="0cm">
        <text:list text:style-name="ML1">
          <text:list-header>
            <text:p text:style-name="MP7"/>
          </text:list-header>
        </text:list>
        <draw:enhanced-geometry svg:viewBox="0 0 1914 4329" draw:extrusion-allowed="true" draw:text-areas="0 0 1914 4329" draw:glue-points="1828800 14258 1828800 6858000 194919 6854832 0 0 1828800 14258" draw:type="mso-spt100" draw:enhanced-path="M 1914 9 L 1914 4329 L 204 4327 C 1288 3574 2082 1734 0 0 L 1914 9 Z N">
          <draw:equation draw:name="f0" draw:formula=""/>
          <draw:equation draw:name="f1" draw:formula=""/>
          <draw:equation draw:name="f2" draw:formula=""/>
          <draw:equation draw:name="f3" draw:formula=""/>
          <draw:equation draw:name="f4" draw:formula="(16384+1)/2"/>
          <draw:equation draw:name="f5" draw:formula="*24577/-32768"/>
          <draw:equation draw:name="f6" draw:formula="max(8,8)"/>
        </draw:enhanced-geometry>
      </draw:custom-shape>
      <draw:frame presentation:style-name="題名4-title" draw:layer="backgroundobjects" svg:width="20.743cm" svg:height="3.175cm" svg:x="1.269cm" svg:y="0.762cm" presentation:class="title" presentation:placeholder="true">
        <draw:text-box/>
      </draw:frame>
      <draw:frame presentation:style-name="題名4-outline1" draw:layer="backgroundobjects" svg:width="20.743cm" svg:height="12.572cm" svg:x="1.269cm" svg:y="4.445cm" presentation:class="outline" presentation:placeholder="true">
        <draw:text-box/>
      </draw:frame>
      <draw:frame draw:style-name="Mgr18" draw:text-style-name="MP8" draw:layer="backgroundobjects" svg:width="5.927cm" svg:height="1.015cm" svg:x="1.269cm" svg:y="17.836cm" presentation:class="date-time">
        <draw:text-box>
          <text:list text:style-name="ML2">
            <text:list-header>
              <text:p text:style-name="MP7"><text:span text:style-name="MT1"><presentation:date-time/></text:span></text:p>
            </text:list-header>
          </text:list>
        </draw:text-box>
      </draw:frame>
      <draw:frame draw:style-name="Mgr19" draw:text-style-name="MP9" draw:layer="backgroundobjects" svg:width="8.044cm" svg:height="1.015cm" svg:x="8.678cm" svg:y="17.836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20" draw:text-style-name="MP11" draw:layer="backgroundobjects" svg:width="2.117cm" svg:height="1.015cm" svg:x="22.656cm" svg:y="17.836cm" presentation:class="page-number">
        <draw:text-box>
          <text:list text:style-name="ML2">
            <text:list-header>
              <text:p text:style-name="MP10"><text:span text:style-name="MT1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題名4-title" draw:layer="backgroundobjects" svg:width="0cm" svg:height="0cm" svg:x="0cm" svg:y="1.93cm" presentation:class="page"/>
        <draw:frame presentation:style-name="題名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題名5" style:page-layout-name="PM1" draw:style-name="Mdp1">
      <draw:frame presentation:style-name="題名5-title" draw:layer="backgroundobjects" svg:width="20.743cm" svg:height="3.175cm" svg:x="1.269cm" svg:y="0.762cm" presentation:class="title" presentation:placeholder="true">
        <draw:text-box/>
      </draw:frame>
      <draw:frame presentation:style-name="題名5-outline1" draw:layer="backgroundobjects" svg:width="20.743cm" svg:height="12.572cm" svg:x="1.269cm" svg:y="4.445cm" presentation:class="outline" presentation:placeholder="true">
        <draw:text-box/>
      </draw:frame>
      <draw:frame draw:style-name="Mgr21" draw:text-style-name="MP8" draw:layer="backgroundobjects" svg:width="5.927cm" svg:height="1.015cm" svg:x="1.269cm" svg:y="17.836cm" presentation:class="date-time">
        <draw:text-box>
          <text:list text:style-name="ML2">
            <text:list-header>
              <text:p text:style-name="MP7"><text:span text:style-name="MT1"><presentation:date-time/></text:span></text:p>
            </text:list-header>
          </text:list>
        </draw:text-box>
      </draw:frame>
      <draw:frame draw:style-name="Mgr22" draw:text-style-name="MP9" draw:layer="backgroundobjects" svg:width="8.044cm" svg:height="1.015cm" svg:x="8.678cm" svg:y="17.836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23" draw:text-style-name="MP11" draw:layer="backgroundobjects" svg:width="2.117cm" svg:height="1.015cm" svg:x="22.647cm" svg:y="17.836cm" presentation:class="page-number">
        <draw:text-box>
          <text:list text:style-name="ML2">
            <text:list-header>
              <text:p text:style-name="MP10"><text:span text:style-name="MT1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題名5-title" draw:layer="backgroundobjects" svg:width="0cm" svg:height="0cm" svg:x="0cm" svg:y="1.93cm" presentation:class="page"/>
        <draw:frame presentation:style-name="題名5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題名6" style:page-layout-name="PM1" draw:style-name="Mdp1">
      <draw:custom-shape draw:name="手繪多邊形 11" draw:style-name="Mgr3" draw:text-style-name="MP5" draw:layer="backgroundobjects" svg:width="25.4cm" svg:height="5.87cm" svg:x="0cm" svg:y="13.198cm">
        <text:list text:style-name="ML1">
          <text:list-header>
            <text:p text:style-name="MP7"/>
          </text:list-header>
        </text:list>
        <draw:enhanced-geometry svg:viewBox="0 0 5760 1331" draw:extrusion-allowed="true" draw:text-areas="0 0 5760 1331" draw:glue-points="0 1066 0 1331 5760 1331 5760 0 0 1066" draw:type="mso-spt100" draw:enhanced-path="M 0 1066 L 0 1331 L 5760 1331 L 5760 0 C 3220 1206 2250 1146 0 1066 Z N">
          <draw:equation draw:name="f0" draw:formula="1066-1331"/>
          <draw:equation draw:name="f1" draw:formula="sqrt(0*0-1331*1331)"/>
          <draw:equation draw:name="f2" draw:formula=""/>
          <draw:equation draw:name="f3" draw:formula="1066+7-8"/>
          <draw:equation draw:name="f4" draw:formula="(16384+1)/2"/>
          <draw:equation draw:name="f5" draw:formula="8193*24577/-32768"/>
          <draw:equation draw:name="f6" draw:formula="max(8,8)"/>
        </draw:enhanced-geometry>
      </draw:custom-shape>
      <draw:custom-shape draw:name="手繪多邊形 15" draw:style-name="Mgr4" draw:text-style-name="MP6" draw:layer="backgroundobjects" svg:width="5.08cm" svg:height="19.05cm" svg:x="20.32cm" svg:y="0cm">
        <text:list text:style-name="ML1">
          <text:list-header>
            <text:p text:style-name="MP7"/>
          </text:list-header>
        </text:list>
        <draw:enhanced-geometry svg:viewBox="0 0 1914 4329" draw:extrusion-allowed="true" draw:text-areas="0 0 1914 4329" draw:glue-points="1828800 14258 1828800 6858000 194919 6854832 0 0 1828800 14258" draw:type="mso-spt100" draw:enhanced-path="M 1914 9 L 1914 4329 L 204 4327 C 1288 3574 2082 1734 0 0 L 1914 9 Z N">
          <draw:equation draw:name="f0" draw:formula=""/>
          <draw:equation draw:name="f1" draw:formula=""/>
          <draw:equation draw:name="f2" draw:formula=""/>
          <draw:equation draw:name="f3" draw:formula=""/>
          <draw:equation draw:name="f4" draw:formula="(16384+1)/2"/>
          <draw:equation draw:name="f5" draw:formula="*24577/-32768"/>
          <draw:equation draw:name="f6" draw:formula="max(8,8)"/>
        </draw:enhanced-geometry>
      </draw:custom-shape>
      <draw:frame presentation:style-name="題名6-title" draw:layer="backgroundobjects" svg:width="20.743cm" svg:height="3.175cm" svg:x="1.269cm" svg:y="0.762cm" presentation:class="title" presentation:placeholder="true">
        <draw:text-box/>
      </draw:frame>
      <draw:frame presentation:style-name="題名6-outline1" draw:layer="backgroundobjects" svg:width="20.743cm" svg:height="12.572cm" svg:x="1.269cm" svg:y="4.445cm" presentation:class="outline" presentation:placeholder="true">
        <draw:text-box/>
      </draw:frame>
      <draw:frame draw:style-name="Mgr24" draw:text-style-name="MP8" draw:layer="backgroundobjects" svg:width="5.927cm" svg:height="1.014cm" svg:x="1.269cm" svg:y="17.657cm" presentation:class="date-time">
        <draw:text-box>
          <text:list text:style-name="ML2">
            <text:list-header>
              <text:p text:style-name="MP7"><text:span text:style-name="MT1"><presentation:date-time/></text:span></text:p>
            </text:list-header>
          </text:list>
        </draw:text-box>
      </draw:frame>
      <draw:frame draw:style-name="Mgr25" draw:text-style-name="MP9" draw:layer="backgroundobjects" svg:width="8.044cm" svg:height="1.014cm" svg:x="8.678cm" svg:y="17.65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26" draw:text-style-name="MP11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10"><text:span text:style-name="MT1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題名6-title" draw:layer="backgroundobjects" svg:width="0cm" svg:height="0cm" svg:x="0cm" svg:y="1.93cm" presentation:class="page"/>
        <draw:frame presentation:style-name="題名6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投影片 1</dc:title>
    <meta:initial-creator>SuperXP</meta:initial-creator>
    <meta:creation-date>2008-05-19T11:37:52.078000000</meta:creation-date>
    <dc:creator>SuperXP</dc:creator>
    <dc:date>2008-05-20T10:13:42.578000000</dc:date>
    <meta:editing-cycles>23</meta:editing-cycles>
    <meta:editing-duration>PT9H52M29S</meta:editing-duration>
    <meta:document-statistic meta:object-count="152"/>
    <meta:generator>NDC_ODF_Application_Tools/1.0.3$Windows_x86 LibreOffice_project/8ad3e16aadc5e73175a2d44b1abec8638aa18880</meta:generator>
  </office:meta>
</office:document-meta>
</file>