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2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1.0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827cm"/>
    </style:style>
    <style:style style:name="表格1.H" style:family="table-column">
      <style:table-column-properties style:column-width="0.721cm"/>
    </style:style>
    <style:style style:name="表格1.I" style:family="table-column">
      <style:table-column-properties style:column-width="1.106cm"/>
    </style:style>
    <style:style style:name="表格1.K" style:family="table-column">
      <style:table-column-properties style:column-width="1.847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84cm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2.579cm" fo:keep-together="auto"/>
    </style:style>
    <style:style style:name="表格1.A1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0.93cm" fo:keep-together="auto"/>
    </style:style>
    <style:style style:name="表格1.20" style:family="table-row">
      <style:table-row-properties style:min-row-height="0.774cm" fo:keep-together="always"/>
    </style:style>
    <style:style style:name="表格1.24" style:family="table-row">
      <style:table-row-properties style:min-row-height="1.27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0.423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letter-spacing="0.083cm" style:letter-kerning="true" style:font-name-asian="標楷體" style:font-name-complex="標楷體"/>
    </style:style>
    <style:style style:name="T9" style:family="text">
      <style:text-properties style:font-name="標楷體" fo:letter-spacing="0.009cm" style:letter-kerning="true" style:font-name-asian="標楷體" style:font-name-complex="標楷體"/>
    </style:style>
    <style:style style:name="T10" style:family="text">
      <style:text-properties style:font-name="標楷體" fo:letter-spacing="0.053cm" style:letter-kerning="true" style:font-name-asian="標楷體" style:font-name-complex="標楷體"/>
    </style:style>
    <style:style style:name="T11" style:family="text">
      <style:text-properties style:font-name="標楷體" fo:letter-spacing="-0.026cm" style:letter-kerning="true" style:font-name-asian="標楷體" style:font-name-complex="標楷體"/>
    </style:style>
    <style:style style:name="T12" style:family="text">
      <style:text-properties style:font-name="標楷體" fo:letter-spacing="0.106cm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聯合大學電機工程學系系友會</text:span></text:p>
      <text:p text:style-name="Standard"><text:span text:style-name="T2"><text:s text:c="18"/></text:span><text:span text:style-name="T1">會 員 入 會 申 請 表</text:span><text:span text:style-name="T2"> <text:s text:c="11"/></text:span></text:p>
      <text:p text:style-name="Standard"><draw:frame draw:style-name="fr1" draw:name="框架1" text:anchor-type="paragraph" svg:y="0.002cm" svg:width="17.3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G"/><table:table-column table:style-name="表格1.K"/><table:table-row table:style-name="表格1.1"><table:table-cell table:style-name="表格1.A1" table:number-columns-spanned="2" office:value-type="string"><text:p text:style-name="P3">會員種類</text:p></table:table-cell><table:covered-table-cell/><table:table-cell table:style-name="表格1.C1" table:number-columns-spanned="9" office:value-type="string"><text:p text:style-name="Standard"><text:span text:style-name="T4">□</text:span><text:span text:style-name="T3">個人會員 <text:s text:c="2"/></text:span><text:span text:style-name="T4">□</text:span><text:span text:style-name="T3">贊助會員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3">繳納方式</text:p></table:table-cell><table:covered-table-cell/><table:table-cell table:style-name="表格1.C2" table:number-columns-spanned="9" office:value-type="string"><text:p text:style-name="Standard"><text:span text:style-name="T4">□</text:span><text:span text:style-name="T3">現金 <text:s text:c="2"/></text:span><text:span text:style-name="T4">□</text:span><text:span text:style-name="T3">支票 <text:s text:c="2"/></text:span><text:span text:style-name="T4">□</text:span><text:span text:style-name="T3">匯款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rows-spanned="9" office:value-type="string"><text:p text:style-name="P3">個</text:p><text:p text:style-name="P3"/><text:p text:style-name="P3">人</text:p><text:p text:style-name="P3"/><text:p text:style-name="P3">會</text:p><text:p text:style-name="P3"/><text:p text:style-name="P3">員</text:p><text:p text:style-name="P3"/></table:table-cell><table:table-cell table:style-name="表格1.A3" table:number-rows-spanned="9" office:value-type="string"><text:p text:style-name="P3">申</text:p><text:p text:style-name="P3"/><text:p text:style-name="P3">請</text:p><text:p text:style-name="P3"/><text:p text:style-name="P3">人</text:p></table:table-cell><table:table-cell table:style-name="表格1.A3" office:value-type="string"><text:p text:style-name="P1"><text:span text:style-name="T5">姓</text:span><text:span text:style-name="T6">名</text:span></text:p></table:table-cell><table:table-cell table:style-name="表格1.A3" table:number-columns-spanned="2" office:value-type="string"><text:p text:style-name="P5"/></table:table-cell><table:covered-table-cell/><table:table-cell table:style-name="表格1.A3" table:number-columns-spanned="3" office:value-type="string"><text:p text:style-name="P3">身分證字號</text:p></table:table-cell><table:covered-table-cell/><table:covered-table-cell/><table:table-cell table:style-name="表格1.I3" table:number-columns-spanned="3" office:value-type="string"><text:p text:style-name="P5"/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1"><text:span text:style-name="T5">性</text:span><text:span text:style-name="T6">別</text:span></text:p></table:table-cell><table:table-cell table:style-name="表格1.C4" table:number-columns-spanned="2" office:value-type="string"><text:p text:style-name="P10"><text:span text:style-name="T4">□</text:span><text:span text:style-name="T3">女 <text:s/></text:span><text:span text:style-name="T4">□</text:span><text:span text:style-name="T3">男</text:span></text:p></table:table-cell><table:covered-table-cell/><table:table-cell table:style-name="表格1.C4" table:number-columns-spanned="3" office:value-type="string"><text:p text:style-name="P3">出生日期</text:p></table:table-cell><table:covered-table-cell/><table:covered-table-cell/><table:table-cell table:style-name="表格1.I4" table:number-columns-spanned="3" office:value-type="string"><text:p text:style-name="P10"><text:span text:style-name="T3"><text:s text:c="4"/>年 <text:s text:c="3"/>月 <text:s text:c="3"/>日</text:span></text:p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3">畢業年度</text:p></table:table-cell><table:table-cell table:style-name="表格1.C4" table:number-columns-spanned="2" office:value-type="string"><text:p text:style-name="P10"><text:span text:style-name="T3">民國 <text:s text:c="3"/>年 <text:s text:c="3"/>月</text:span></text:p></table:table-cell><table:covered-table-cell/><table:table-cell table:style-name="表格1.C4" table:number-columns-spanned="3" office:value-type="string"><text:p text:style-name="P1"><text:span text:style-name="T5">現</text:span><text:span text:style-name="T6">職</text:span></text:p></table:table-cell><table:covered-table-cell/><table:covered-table-cell/><table:table-cell table:style-name="表格1.I4" table:number-columns-spanned="3" office:value-type="string"><text:p text:style-name="P5"/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1"><text:span text:style-name="T5">經</text:span><text:span text:style-name="T6">歷</text:span></text:p></table:table-cell><table:table-cell table:style-name="表格1.I4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3">聯絡地址</text:p></table:table-cell><table:table-cell table:style-name="表格1.I4" table:number-columns-spanned="8" office:value-type="string"><text:p text:style-name="P7">□□□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3">戶籍地址</text:p></table:table-cell><table:table-cell table:style-name="表格1.I4" table:number-columns-spanned="8" office:value-type="string"><text:p text:style-name="P7">□□□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1"><text:span text:style-name="T8">E-mai</text:span><text:span text:style-name="T9">l</text:span></text:p></table:table-cell><table:table-cell table:style-name="表格1.I4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3">(O)電話</text:p></table:table-cell><table:table-cell table:style-name="表格1.C4" table:number-columns-spanned="2" office:value-type="string"><text:p text:style-name="P5"/></table:table-cell><table:covered-table-cell/><table:table-cell table:style-name="表格1.C4" table:number-columns-spanned="3" office:value-type="string"><text:p text:style-name="P1"><text:span text:style-name="T10">(H)電</text:span><text:span text:style-name="T11">話</text:span></text:p></table:table-cell><table:covered-table-cell/><table:covered-table-cell/><table:table-cell table:style-name="表格1.I4" table:number-columns-spanned="3" office:value-type="string"><text:p text:style-name="P5"/></table:table-cell><table:covered-table-cell/><table:covered-table-cell/></table:table-row><table:table-row table:style-name="表格1.4"><table:covered-table-cell/><table:covered-table-cell/><table:table-cell table:style-name="表格1.C11" office:value-type="string"><text:p text:style-name="P3">(O)傳真</text:p></table:table-cell><table:table-cell table:style-name="表格1.C11" table:number-columns-spanned="2" office:value-type="string"><text:p text:style-name="P5"/></table:table-cell><table:covered-table-cell/><table:table-cell table:style-name="表格1.C11" table:number-columns-spanned="3" office:value-type="string"><text:p text:style-name="P1"><text:span text:style-name="T5">手</text:span><text:span text:style-name="T6">機</text:span></text:p></table:table-cell><table:covered-table-cell/><table:covered-table-cell/><table:table-cell table:style-name="表格1.I11" table:number-columns-spanned="3" office:value-type="string"><text:p text:style-name="P5"/></table:table-cell><table:covered-table-cell/><table:covered-table-cell/></table:table-row><table:table-row table:style-name="表格1.4"><table:table-cell table:style-name="表格1.A3" table:number-rows-spanned="6" office:value-type="string"><text:p text:style-name="P3">讚</text:p><text:p text:style-name="P3"/><text:p text:style-name="P3">助</text:p><text:p text:style-name="P3"/><text:p text:style-name="P3">會</text:p><text:p text:style-name="P3"/><text:p text:style-name="P3">員</text:p></table:table-cell><table:table-cell table:style-name="表格1.A3" table:number-rows-spanned="6" office:value-type="string"><text:p text:style-name="P3">公</text:p><text:p text:style-name="P3">司</text:p><text:p text:style-name="P3">名</text:p><text:p text:style-name="P3">稱</text:p></table:table-cell><table:table-cell table:style-name="表格1.A3" office:value-type="string"><text:p text:style-name="P1"><text:span text:style-name="T5">名</text:span><text:span text:style-name="T6">稱</text:span></text:p></table:table-cell><table:table-cell table:style-name="表格1.A3" table:number-columns-spanned="2" office:value-type="string"><text:p text:style-name="P4"/></table:table-cell><table:covered-table-cell/><table:table-cell table:style-name="表格1.A3" table:number-columns-spanned="3" office:value-type="string"><text:p text:style-name="P1"><text:span text:style-name="T12">負責</text:span><text:span text:style-name="T6">人</text:span></text:p></table:table-cell><table:covered-table-cell/><table:covered-table-cell/><table:table-cell table:style-name="表格1.I3" table:number-columns-spanned="3" office:value-type="string"><text:p text:style-name="P2">姓名:</text:p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3">統一編號</text:p></table:table-cell><table:table-cell table:style-name="表格1.C4" table:number-columns-spanned="2" office:value-type="string"><text:p text:style-name="P4"/></table:table-cell><table:covered-table-cell/><table:table-cell table:style-name="表格1.C4" table:number-columns-spanned="3" office:value-type="string"><text:p text:style-name="P1"><text:span text:style-name="T5">電</text:span><text:span text:style-name="T6">話</text:span></text:p></table:table-cell><table:covered-table-cell/><table:covered-table-cell/><table:table-cell table:style-name="表格1.I4" table:number-columns-spanned="3" office:value-type="string"><text:p text:style-name="P4"/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3">成立日期</text:p></table:table-cell><table:table-cell table:style-name="表格1.C4" table:number-columns-spanned="2" office:value-type="string"><text:p text:style-name="P4"/></table:table-cell><table:covered-table-cell/><table:table-cell table:style-name="表格1.C4" table:number-columns-spanned="3" office:value-type="string"><text:p text:style-name="P1"><text:span text:style-name="T5">傳</text:span><text:span text:style-name="T6">真</text:span></text:p></table:table-cell><table:covered-table-cell/><table:covered-table-cell/><table:table-cell table:style-name="表格1.I4" table:number-columns-spanned="3" office:value-type="string"><text:p text:style-name="P4"/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1"><text:span text:style-name="T12">資本</text:span><text:span text:style-name="T6">額</text:span></text:p></table:table-cell><table:table-cell table:style-name="表格1.C4" table:number-columns-spanned="2" office:value-type="string"><text:p text:style-name="P4"/></table:table-cell><table:covered-table-cell/><table:table-cell table:style-name="表格1.C4" table:number-columns-spanned="3" office:value-type="string"><text:p text:style-name="P1"><text:span text:style-name="T8">E-mai</text:span><text:span text:style-name="T9">l</text:span></text:p></table:table-cell><table:covered-table-cell/><table:covered-table-cell/><table:table-cell table:style-name="表格1.I4" table:number-columns-spanned="3" office:value-type="string"><text:p text:style-name="P4"/></table:table-cell><table:covered-table-cell/><table:covered-table-cell/></table:table-row><table:table-row table:style-name="表格1.4"><table:covered-table-cell/><table:covered-table-cell/><table:table-cell table:style-name="表格1.C4" office:value-type="string"><text:p text:style-name="P1"><text:span text:style-name="T5">地</text:span><text:span text:style-name="T6">址</text:span></text:p></table:table-cell><table:table-cell table:style-name="表格1.I4" table:number-columns-spanned="8" office:value-type="string"><text:p text:style-name="P2">□□□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11" office:value-type="string"><text:p text:style-name="P3">業務項目</text:p></table:table-cell><table:table-cell table:style-name="表格1.I11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11" office:value-type="string"><text:p text:style-name="Standard"><text:span text:style-name="T3">本人(團體)同意申請入會，繳款後不要求退會，並絕對遵守本會之章程</text:span></text:p><text:p text:style-name="P11"><text:span text:style-name="T3"><text:s text:c="9"/>申請人:</text:span><text:span text:style-name="T13"> <text:s text:c="15"/>(簽章)</text:span><text:span text:style-name="T3"> <text:s text:c="3"/></text:span></text:p><text:p text:style-name="P6"><text:s text:c="9"/>中華民國 <text:s text:c="4"/>年 <text:s text:c="4"/>月 <text:s text:c="4"/>日 <text:s text:c="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C4" table:number-columns-spanned="2" office:value-type="string"><text:p text:style-name="P3">推薦人</text:p></table:table-cell><table:covered-table-cell/><table:table-cell table:style-name="表格1.I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C4" table:number-rows-spanned="5" table:number-columns-spanned="2" office:value-type="string"><text:p text:style-name="P3">繳</text:p><text:p text:style-name="P3">納</text:p><text:p text:style-name="P3">費</text:p><text:p text:style-name="P3">用</text:p></table:table-cell><table:covered-table-cell/><table:table-cell table:style-name="表格1.A1" table:number-columns-spanned="2" office:value-type="string"><text:p text:style-name="Standard"><text:span text:style-name="T3">□入 會 費(個人):NT$ 2,000</text:span></text:p></table:table-cell><table:covered-table-cell/><table:table-cell table:style-name="表格1.C4" table:number-rows-spanned="5" table:number-columns-spanned="2" office:value-type="string"><text:p text:style-name="P3">審</text:p><text:p text:style-name="P3">核</text:p><text:p text:style-name="P3">結</text:p><text:p text:style-name="P3">果</text:p></table:table-cell><table:covered-table-cell/><table:table-cell table:style-name="表格1.A1" office:value-type="string"><text:p text:style-name="P3">核准</text:p></table:table-cell><table:table-cell table:style-name="表格1.A1" table:number-columns-spanned="2" office:value-type="string"><text:p text:style-name="P3">會計</text:p></table:table-cell><table:covered-table-cell/><table:table-cell table:style-name="表格1.A1" office:value-type="string"><text:p text:style-name="P3">複核</text:p></table:table-cell><table:table-cell table:style-name="表格1.C1" office:value-type="string"><text:p text:style-name="P3">承辦人</text:p></table:table-cell></table:table-row><table:table-row table:style-name="表格1.20"><table:covered-table-cell/><table:covered-table-cell/><table:table-cell table:style-name="表格1.A1" table:number-columns-spanned="2" office:value-type="string"><text:p text:style-name="P2">□常年會費(個人):NT$ 1,000</text:p></table:table-cell><table:covered-table-cell/><table:covered-table-cell/><table:covered-table-cell/><table:table-cell table:style-name="表格1.A1" table:number-rows-spanned="2" office:value-type="string"><text:p text:style-name="P4"/></table:table-cell><table:table-cell table:style-name="表格1.A1" table:number-rows-spanned="2" table:number-columns-spanned="2" office:value-type="string"><text:p text:style-name="P4"/></table:table-cell><table:covered-table-cell/><table:table-cell table:style-name="表格1.A1" table:number-rows-spanned="2" office:value-type="string"><text:p text:style-name="P4"/></table:table-cell><table:table-cell table:style-name="表格1.C1" table:number-rows-spanned="2" office:value-type="string"><text:p text:style-name="P4"/></table:table-cell></table:table-row><table:table-row table:style-name="表格1.20"><table:covered-table-cell/><table:covered-table-cell/><table:table-cell table:style-name="表格1.A1" table:number-columns-spanned="2" office:value-type="string"><text:p text:style-name="Standard"><text:span text:style-name="T3">□入 會 費(贊助):NT$ 10,000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A1" table:number-columns-spanned="2" office:value-type="string"><text:p text:style-name="Standard"><text:span text:style-name="T3">□常年會費(贊助):NT$ 3,000</text:span></text:p></table:table-cell><table:covered-table-cell/><table:covered-table-cell/><table:covered-table-cell/><table:table-cell table:style-name="表格1.C1" table:number-columns-spanned="5" office:value-type="string"><text:p text:style-name="P2">會員證號：</text:p></table:table-cell><table:covered-table-cell/><table:covered-table-cell/><table:covered-table-cell/><table:covered-table-cell/></table:table-row><table:table-row table:style-name="表格1.24"><table:covered-table-cell/><table:covered-table-cell/><table:table-cell table:style-name="表格1.A1" table:number-columns-spanned="2" office:value-type="string"><text:p text:style-name="P4"/></table:table-cell><table:covered-table-cell/><table:covered-table-cell/><table:covered-table-cell/><table:table-cell table:style-name="表格1.C1" table:number-columns-spanned="5" office:value-type="string"><text:p text:style-name="P2">核准日期： <text:s text:c="3"/>年 <text:s text:c="4"/>月 <text:s text:c="4"/>日</text:p></table:table-cell><table:covered-table-cell/><table:covered-table-cell/><table:covered-table-cell/><table:covered-table-cell/></table:table-row></table:table></draw:text-box></draw:frame><text:span text:style-name="T3">匯款戶名： </text:span></text:p>
      <text:p text:style-name="P2">銀行名稱：</text:p>
      <text:p text:style-name="Standard"><text:span text:style-name="T3">銀行帳號：</text:span></text:p>
      <text:p text:style-name="Standard"><text:span text:style-name="T3">會 <text:s text:c="3"/>址：</text:span><text:span text:style-name="T4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工程系系友會</dc:title>
    <meta:initial-creator>SuperXP</meta:initial-creator>
    <meta:creation-date>2008-11-17T21:59:00</meta:creation-date>
    <dc:creator>USER</dc:creator>
    <dc:date>2015-12-08T10:22:00</dc:date>
    <meta:print-date>2009-03-05T10:18:00</meta:print-date>
    <meta:editing-cycles>10</meta:editing-cycles>
    <meta:editing-duration>PT18M</meta:editing-duration>
    <meta:document-statistic meta:table-count="1" meta:image-count="0" meta:object-count="0" meta:page-count="1" meta:paragraph-count="78" meta:word-count="295" meta:character-count="492" meta:non-whitespace-character-count="340"/>
    <meta:generator>NDC_ODF_Application_Tools/1.0.3$Windows_x86 LibreOffice_project/8ad3e16aadc5e73175a2d44b1abec8638aa18880</meta:generator>
  </office:meta>
</office:document-meta>
</file>