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7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602cm"/>
    </style:style>
    <style:style style:name="表格1.C" style:family="table-column">
      <style:table-column-properties style:column-width="7.41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4.657cm" style:auto-text-indent="false">
        <style:tab-stops>
          <style:tab-stop style:position="14.605cm"/>
          <style:tab-stop style:position="20.955cm"/>
        </style:tab-stops>
      </style:paragraph-properties>
    </style:style>
    <style:style style:name="P6" style:family="paragraph" style:parent-style-name="Standard">
      <style:paragraph-properties fo:margin-left="-2.261cm" fo:margin-right="0cm" fo:text-align="center" style:justify-single-word="false" fo:text-indent="2.637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97學年度</text:span><text:span text:style-name="T2"> <text:s text:c="17"/></text:span><text:span text:style-name="T3"><text:s text:c="2"/></text:span><text:span text:style-name="T1">實驗室</text:span><text:span text:style-name="T3"> </text:span><text:span text:style-name="T4">教學設備申請表</text:span></text:p>
      <text:p text:style-name="P5">實驗室管理老師：<text:span text:style-name="T5"><text:tab/></text:span>填表日期：<text:span text:style-name="T5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Standard">項次<text:span text:style-name="T5"> </text:span></text:p>
          </table:table-cell>
          <table:table-cell table:style-name="表格1.A1" office:value-type="string">
            <text:p text:style-name="P1">名<text:span text:style-name="T5"> <text:s text:c="15"/></text:span>稱</text:p>
          </table:table-cell>
          <table:table-cell table:style-name="表格1.A1" office:value-type="string">
            <text:p text:style-name="P1">規<text:span text:style-name="T5"> <text:s text:c="9"/></text:span>格</text:p>
          </table:table-cell>
          <table:table-cell table:style-name="表格1.A1" office:value-type="string">
            <text:p text:style-name="Standard">數量</text:p>
          </table:table-cell>
          <table:table-cell table:style-name="表格1.A1" office:value-type="string">
            <text:p text:style-name="Standard">單<text:span text:style-name="T5"> </text:span>價</text:p>
          </table:table-cell>
          <table:table-cell table:style-name="表格1.A1" office:value-type="string">
            <text:p text:style-name="P1">總<text:span text:style-name="T5"> <text:s/></text:span>價</text:p>
          </table:table-cell>
          <table:table-cell table:style-name="表格1.G1" office:value-type="string">
            <text:p text:style-name="P1">備<text:span text:style-name="T5"> <text:s text:c="6"/></text:span>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第二學期 教師專題研究材料申請表</dc:title>
    <meta:initial-creator>chio</meta:initial-creator>
    <meta:creation-date>2008-02-14T22:16:00</meta:creation-date>
    <dc:creator>TULIPA</dc:creator>
    <dc:date>2008-02-14T22:16:00</dc:date>
    <meta:print-date>2006-02-16T11:11:00</meta:print-date>
    <meta:editing-cycles>2</meta:editing-cycles>
    <meta:document-statistic meta:table-count="1" meta:image-count="0" meta:object-count="0" meta:page-count="1" meta:paragraph-count="9" meta:word-count="41" meta:character-count="104" meta:non-whitespace-character-count="42"/>
    <meta:generator>NDC_ODF_Application_Tools/1.0.3$Windows_x86 LibreOffice_project/8ad3e16aadc5e73175a2d44b1abec8638aa18880</meta:generator>
  </office:meta>
</office:document-meta>
</file>