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實驗室教學設備簡介</text:p>
      <text:p text:style-name="P1"/>
      <text:p text:style-name="P2">主要設備：（請按重要性依序列舉）</text:p>
      <text:p text:style-name="P2"/>
      <text:p text:style-name="P2"/>
      <text:p text:style-name="P2">可配合課程：</text:p>
      <text:p text:style-name="P2"/>
      <text:p text:style-name="P2"/>
      <text:p text:style-name="P2">教學特色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實驗室教學設備簡介</dc:title>
    <meta:initial-creator>鄭</meta:initial-creator>
    <meta:creation-date>2005-02-23T15:49:00</meta:creation-date>
    <dc:creator>鄭</dc:creator>
    <dc:date>2005-02-23T16:05:00</dc:date>
    <meta:editing-cycles>1</meta:editing-cycles>
    <meta:editing-duration>PT16M</meta:editing-duration>
    <meta:document-statistic meta:table-count="0" meta:image-count="0" meta:object-count="0" meta:page-count="1" meta:paragraph-count="4" meta:word-count="36" meta:character-count="36" meta:non-whitespace-character-count="36"/>
    <meta:generator>NDC_ODF_Application_Tools/1.0.3$Windows_x86 LibreOffice_project/8ad3e16aadc5e73175a2d44b1abec8638aa18880</meta:generator>
  </office:meta>
</office:document-meta>
</file>