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5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widows="2" fo:orphans="2" fo:text-align="center" fo:margin-bottom="0.0833in" fo:line-height="0.2222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859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5</text:span><text:span text:style-name="T17">年</text:span><text:span text:style-name="T18">中秋</text:span><text:span text:style-name="T19">節</text:span><text:span text:style-name="T20">慰問</text:span><text:span text:style-name="T21">活動</text:span><text:span text:style-name="T22"><text:s/></text:span><text:span text:style-name="T23">個案</text:span><text:span text:style-name="T24">申請表</text:span><text:span text:style-name="T25">】</text:span></text:p>
      <text:p text:style-name="P26"><text:span text:style-name="T27"><draw:custom-shape svg:x="5.34583in" svg:y="-0.00139in" svg:width="1.89583in" svg:height="0.57292in" draw:z-index="251657216" draw:id="id1" draw:style-name="a1" draw:name="Rectangle 2" text:anchor-type="paragraph"><svg:title/><svg:desc/><text:p text:style-name="P28"><text:span text:style-name="T29">＊</text:span><text:span text:style-name="T30">由各校</text:span><text:span text:style-name="T31">編列填寫</text:span></text:p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114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>國立聯合大學</text:p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>電機工程學系</text:p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>國立聯合大學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>黃鈴雅</text:p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037-381202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>linya354@nuu.edu.tw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李季傑</meta:initial-creator>
    <dc:creator>林佳燕</dc:creator>
    <meta:creation-date>2025-08-18T05:14:00Z</meta:creation-date>
    <dc:date>2025-08-18T05:14:00Z</dc:date>
    <meta:print-date>2016-03-31T10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