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華康雅藝體W6(P)" svg:font-family="華康雅藝體W6(P)" style:font-family-generic="decorative" style:font-pitch="variable" svg:panose-1="4 11 6 0 0 0 0 0 0 0"/>
    <style:font-face style:name="全真楷書, 細明體" svg:font-family="全真楷書, 細明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-0.2951in" fo:margin-right="0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left="-0.2951in" fo:margin-right="0.0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color="#212121" fo:font-size="13pt" style:font-size-asian="13pt" style:font-size-complex="13pt" fo:background-color="#FFFFFF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8" style:parent-style-name="內文" style:list-style-name="LFO11" style:family="paragraph"/>
    <style:style style:name="T9" style:parent-style-name="預設段落字型" style:family="text">
      <style:text-properties fo:color="#212121" fo:font-size="13pt" style:font-size-asian="13pt" style:font-size-complex="13pt" fo:background-color="#FFFFFF"/>
    </style:style>
    <style:style style:name="T10" style:parent-style-name="超連結" style:family="text">
      <style:text-properties style:font-name="Calibri" style:font-name-complex="Calibri" fo:font-size="13pt" style:font-size-asian="13pt" style:font-size-complex="13pt" fo:background-color="#FFFFFF"/>
    </style:style>
    <style:style style:name="T11" style:parent-style-name="預設段落字型" style:family="text">
      <style:text-properties fo:color="#212121" fo:font-size="13pt" style:font-size-asian="13pt" style:font-size-complex="13pt" fo:background-color="#FFFFFF"/>
    </style:style>
    <style:style style:name="T12" style:parent-style-name="預設段落字型" style:family="text">
      <style:text-properties fo:color="#212121" fo:font-size="13pt" style:font-size-asian="13pt" style:font-size-complex="13pt" fo:background-color="#FFFFFF"/>
    </style:style>
    <style:style style:name="T13" style:parent-style-name="預設段落字型" style:family="text">
      <style:text-properties style:font-name="Calibri" style:font-name-complex="Calibri" fo:color="#212121" fo:font-size="13pt" style:font-size-asian="13pt" style:font-size-complex="13pt" fo:background-color="#FFFFFF"/>
    </style:style>
    <style:style style:name="T14" style:parent-style-name="超連結" style:family="text">
      <style:text-properties style:font-name="Calibri" style:font-name-complex="Calibri" fo:font-size="13pt" style:font-size-asian="13pt" style:font-size-complex="13pt" fo:background-color="#FFFFFF"/>
    </style:style>
    <style:style style:name="T15" style:parent-style-name="預設段落字型" style:family="text">
      <style:text-properties style:font-name="Calibri" style:font-name-complex="Calibri" fo:color="#212121" fo:font-size="13pt" style:font-size-asian="13pt" style:font-size-complex="13pt" fo:background-color="#FFFFFF"/>
    </style:style>
    <style:style style:name="T16" style:parent-style-name="預設段落字型" style:family="text">
      <style:text-properties fo:color="#212121" fo:font-size="13pt" style:font-size-asian="13pt" style:font-size-complex="13pt" fo:background-color="#FFFFFF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華康雅藝體W6(P)" style:font-name-asian="華康雅藝體W6(P)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indent="0.5326in"/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華康雅藝體W6(P)" style:font-name-asian="華康雅藝體W6(P)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.3104in" style:use-optimal-column-width="false"/>
    </style:style>
    <style:style style:name="TableColumn68" style:family="table-column">
      <style:table-column-properties style:column-width="1.409in" style:use-optimal-column-width="false"/>
    </style:style>
    <style:style style:name="TableColumn69" style:family="table-column">
      <style:table-column-properties style:column-width="0.5666in" style:use-optimal-column-width="false"/>
    </style:style>
    <style:style style:name="TableColumn70" style:family="table-column">
      <style:table-column-properties style:column-width="1.568in" style:use-optimal-column-width="false"/>
    </style:style>
    <style:style style:name="TableColumn71" style:family="table-column">
      <style:table-column-properties style:column-width="0.1777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1.6111in" style:use-optimal-column-width="false"/>
    </style:style>
    <style:style style:name="Table66" style:family="table">
      <style:table-properties style:width="7.3513in" fo:margin-left="0in" table:align="center"/>
    </style:style>
    <style:style style:name="TableRow74" style:family="table-row">
      <style:table-row-properties style:row-height="0.434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0.2708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0277in" fo:font-size="16pt" style:font-size-asian="16pt" style:font-size-complex="16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0.0138in" fo:font-size="10pt" style:font-size-asian="10pt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9" style:family="table-column">
      <style:table-column-properties style:column-width="2.9534in" style:use-optimal-column-width="false"/>
    </style:style>
    <style:style style:name="TableColumn170" style:family="table-column">
      <style:table-column-properties style:column-width="2.1659in" style:use-optimal-column-width="false"/>
    </style:style>
    <style:style style:name="TableColumn171" style:family="table-column">
      <style:table-column-properties style:column-width="2.1722in" style:use-optimal-column-width="false"/>
    </style:style>
    <style:style style:name="Table168" style:family="table">
      <style:table-properties style:width="7.2916in" fo:margin-left="-0.102in" table:align="lef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51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Standard" style:list-style-name="WW8Num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7" style:parent-style-name="Standard" style:list-style-name="WW8Num1" style:family="paragraph">
      <style:paragraph-properties fo:margin-top="0.125in" fo:margin-bottom="0.125in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Standard" style:list-style-name="WW8Num1" style:family="paragraph">
      <style:paragraph-properties fo:margin-top="0.125in" fo:margin-bottom="0.125in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30pt" style:font-size-asian="30pt" style:font-size-complex="30pt"/>
    </style:style>
    <style:style style:name="P216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標楷體" fo:font-size="30pt" style:font-size-asian="30pt" style:font-size-complex="30pt"/>
    </style:style>
    <style:style style:name="P217" style:parent-style-name="Standard" style:family="paragraph">
      <style:paragraph-properties fo:text-align="center" fo:margin-top="0.1083in" fo:margin-bottom="0.2493in" fo:margin-left="0.3333in">
        <style:tab-stops/>
      </style:paragraph-properties>
      <style:text-properties style:font-name="標楷體" style:font-name-asian="標楷體" style:font-name-complex="標楷體" fo:font-size="28pt" style:font-size-asian="28pt" style:font-size-complex="28pt"/>
    </style:style>
    <style:style style:name="TableColumn219" style:family="table-column">
      <style:table-column-properties style:column-width="1.7263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0.125in" style:use-optimal-column-width="false"/>
    </style:style>
    <style:style style:name="TableColumn222" style:family="table-column">
      <style:table-column-properties style:column-width="1.2729in" style:use-optimal-column-width="false"/>
    </style:style>
    <style:style style:name="TableColumn223" style:family="table-column">
      <style:table-column-properties style:column-width="0.227in" style:use-optimal-column-width="false"/>
    </style:style>
    <style:style style:name="TableColumn224" style:family="table-column">
      <style:table-column-properties style:column-width="1.5in" style:use-optimal-column-width="false"/>
    </style:style>
    <style:style style:name="Table218" style:family="table">
      <style:table-properties style:width="6.9763in" fo:margin-left="-0.0194in" table:align="left"/>
    </style:style>
    <style:style style:name="TableRow225" style:family="table-row">
      <style:table-row-properties style:min-row-height="0.6145in" style:use-optimal-row-height="false"/>
    </style:style>
    <style:style style:name="TableCell22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5694in"/>
    </style:style>
    <style:style style:name="T230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ableCell23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/>
    </style:style>
    <style:style style:name="P236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237" style:family="table-row">
      <style:table-row-properties style:row-height="0.2638in" style:use-optimal-row-height="false" fo:keep-together="always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1.0013in" style:use-optimal-row-height="false" fo:keep-together="always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margin-top="0.0833in" fo:line-height="0.25in"/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3888in" style:use-optimal-row-height="false" fo:keep-together="always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line-height="0.25in"/>
      <style:text-properties style:font-name="標楷體" style:font-name-asian="標楷體" fo:font-size="18pt" style:font-size-asian="18pt"/>
    </style:style>
    <style:style style:name="TableRow246" style:family="table-row">
      <style:table-row-properties style:row-height="0.1993in" style:use-optimal-row-height="false" fo:keep-together="always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249" style:family="table-row">
      <style:table-row-properties style:row-height="0.1298in" style:use-optimal-row-height="false" fo:keep-together="always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252" style:family="table-row">
      <style:table-row-properties style:row-height="0.3888in" style:use-optimal-row-height="false" fo:keep-together="always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259" style:family="table-row">
      <style:table-row-properties style:row-height="0.3888in" style:use-optimal-row-height="false" fo:keep-together="always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letter-spacing="-0.0138in" fo:font-size="18pt" style:font-size-asian="18pt"/>
    </style:style>
    <style:style style:name="TableCell26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Row266" style:family="table-row">
      <style:table-row-properties style:row-height="0.3888in" style:use-optimal-row-height="false" fo:keep-together="always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2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Cell271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end" fo:margin-top="0.0833in" fo:line-height="0.25in"/>
      <style:text-properties style:font-name="標楷體" style:font-name-asian="標楷體" fo:font-size="18pt" style:font-size-asian="18pt"/>
    </style:style>
    <style:style style:name="TableRow273" style:family="table-row">
      <style:table-row-properties style:row-height="0.5534in" style:use-optimal-row-height="false" fo:keep-together="alway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7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78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280" style:family="table-row">
      <style:table-row-properties style:row-height="0.4826in" style:use-optimal-row-height="false" fo:keep-together="always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287" style:family="table-row">
      <style:table-row-properties style:row-height="0.4875in" style:use-optimal-row-height="false" fo:keep-together="always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2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294" style:family="table-row">
      <style:table-row-properties style:row-height="0.5006in" style:use-optimal-row-height="false" fo:keep-together="always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01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302" style:family="table-row">
      <style:table-row-properties style:row-height="0.5548in" style:use-optimal-row-height="false" fo:keep-together="always"/>
    </style:style>
    <style:style style:name="TableCell303" style:family="table-cell">
      <style:table-cell-properties fo:border-top="none" fo:border-left="none" fo:border-bottom="0.0069in solid #FFFFFF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05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309" style:family="table-row">
      <style:table-row-properties style:row-height="0.584in" style:use-optimal-row-height="false" fo:keep-together="always"/>
    </style:style>
    <style:style style:name="TableCell310" style:family="table-cell">
      <style:table-cell-properties fo:border-top="0.0069in solid #FFFFFF" fo:border-left="none" fo:border-bottom="none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12" style:parent-style-name="Standard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Row317" style:family="table-row">
      <style:table-row-properties style:row-height="0.584in" style:use-optimal-row-height="false" fo:keep-together="always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20" style:parent-style-name="Standard" style:family="paragraph">
      <style:paragraph-properties fo:text-align="end" fo:line-height="0.25in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end" fo:line-height="0.25in"/>
      <style:text-properties style:font-name="標楷體" style:font-name-asian="標楷體" fo:font-size="18pt" style:font-size-asian="18pt"/>
    </style:style>
    <style:style style:name="P330" style:parent-style-name="Standard" style:family="paragraph">
      <style:paragraph-properties fo:margin-bottom="0.1944in"/>
      <style:text-properties style:font-name="全真楷書, 細明體" style:font-name-asian="全真楷書, 細明體" fo:font-size="16pt" style:font-size-asian="16pt"/>
    </style:style>
    <style:style style:name="P331" style:parent-style-name="Standard" style:family="paragraph">
      <style:paragraph-properties fo:text-align="center" fo:margin-top="0.5in"/>
      <style:text-properties style:font-name="標楷體" style:font-name-asian="標楷體" fo:font-size="18pt" style:font-size-asian="18pt"/>
    </style:style>
    <style:style style:name="P332" style:parent-style-name="Standard" style:family="paragraph">
      <style:paragraph-properties fo:margin-left="0.3333in" fo:margin-right="-0.4284in">
        <style:tab-stops/>
      </style:paragraph-properties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334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22pt" style:font-size-asian="22pt" style:font-size-complex="22pt"/>
    </style:style>
    <style:style style:name="P335" style:parent-style-name="Standard" style:family="paragraph">
      <style:paragraph-properties fo:text-align="justify" fo:line-height="150%" fo:text-indent="2.8333in"/>
      <style:text-properties style:font-name="標楷體" style:font-name-asian="標楷體" style:font-name-complex="標楷體" fo:letter-spacing="0.0138in" fo:font-size="22pt" style:font-size-asian="22pt" style:font-size-complex="22pt"/>
    </style:style>
    <style:style style:name="P336" style:parent-style-name="Standard" style:family="paragraph">
      <style:paragraph-properties fo:line-height="150%" fo:text-indent="3.0555in"/>
    </style:style>
    <style:style style:name="T337" style:parent-style-name="預設段落字型" style:family="text">
      <style:text-properties style:font-name-asian="標楷體" fo:letter-spacing="0.0138in" fo:font-size="18pt" style:font-size-asian="18pt"/>
    </style:style>
    <style:style style:name="P338" style:parent-style-name="Standard" style:family="paragraph">
      <style:paragraph-properties fo:line-height="150%" fo:text-indent="2.2222in"/>
    </style:style>
    <style:style style:name="T339" style:parent-style-name="預設段落字型" style:family="text">
      <style:text-properties style:font-name-asian="標楷體" fo:letter-spacing="0.0138in" fo:font-size="18pt" style:font-size-asian="18pt"/>
    </style:style>
    <style:style style:name="P340" style:parent-style-name="Standard" style:family="paragraph">
      <style:paragraph-properties fo:line-height="150%" fo:text-indent="2.2222in"/>
    </style:style>
    <style:style style:name="T341" style:parent-style-name="預設段落字型" style:family="text">
      <style:text-properties style:font-name-asian="標楷體" fo:letter-spacing="0.0138in" fo:font-size="18pt" style:font-size-asian="18pt"/>
    </style:style>
    <style:style style:name="T342" style:parent-style-name="預設段落字型" style:family="text">
      <style:text-properties style:font-name-asian="Times New Roman" fo:color="#FF0000" fo:letter-spacing="0.0138in" fo:font-size="18pt" style:font-size-asian="18pt"/>
    </style:style>
    <style:style style:name="T343" style:parent-style-name="預設段落字型" style:family="text">
      <style:text-properties style:font-name-asian="標楷體" fo:letter-spacing="0.0138in" fo:font-size="18pt" style:font-size-asian="18pt"/>
    </style:style>
    <style:style style:name="T344" style:parent-style-name="預設段落字型" style:family="text">
      <style:text-properties style:font-name-asian="Times New Roman" fo:letter-spacing="0.0138in" fo:font-size="18pt" style:font-size-asian="18pt"/>
    </style:style>
    <style:style style:name="T345" style:parent-style-name="預設段落字型" style:family="text">
      <style:text-properties style:font-name-asian="標楷體" fo:letter-spacing="0.0138in" fo:font-size="18pt" style:font-size-asian="18pt"/>
    </style:style>
    <style:style style:name="P346" style:parent-style-name="Standard" style:family="paragraph">
      <style:paragraph-properties fo:text-align="justify" fo:line-height="200%"/>
      <style:text-properties style:font-name-asian="標楷體" fo:letter-spacing="0.0138in" fo:font-size="22pt" style:font-size-asian="22pt"/>
    </style:style>
    <style:style style:name="P347" style:parent-style-name="Standard" style:family="paragraph">
      <style:paragraph-properties fo:text-align="justify" fo:line-height="200%" fo:margin-left="1.5277in" fo:text-indent="-1.5277in">
        <style:tab-stops/>
      </style:paragraph-properties>
    </style:style>
    <style:style style:name="T348" style:parent-style-name="預設段落字型" style:family="text">
      <style:text-properties style:font-name-asian="標楷體" fo:font-size="22pt" style:font-size-asian="22pt"/>
    </style:style>
    <style:style style:name="T349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line-height="200%"/>
      <style:text-properties style:font-name-asian="標楷體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fo:line-height="200%"/>
    </style:style>
    <style:style style:name="T352" style:parent-style-name="預設段落字型" style:family="text">
      <style:text-properties style:font-name-asian="標楷體" fo:font-size="22pt" style:font-size-asian="22pt"/>
    </style:style>
    <style:style style:name="T353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200%"/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200%"/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margin-top="0.4333in" fo:line-height="0.2916in" fo:text-indent="2.9173in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361" style:parent-style-name="Standard" style:family="paragraph">
      <style:paragraph-properties fo:text-align="center" fo:line-height="0.3333in"/>
      <style:text-properties style:font-name-asian="標楷體" fo:font-size="22pt" style:font-size-asian="22pt"/>
    </style:style>
    <style:style style:name="T3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22pt" style:font-size-asian="22pt" style:font-size-complex="18pt"/>
    </style:style>
    <style:style style:name="P365" style:parent-style-name="Standard" style:family="paragraph">
      <style:paragraph-properties fo:margin-left="0.3333in" fo:margin-right="-0.4284in">
        <style:tab-stops/>
      </style:paragraph-properties>
    </style:style>
    <style:style style:name="T366" style:parent-style-name="預設段落字型" style:family="text">
      <style:text-properties style:font-name-asian="Times New Roman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Times New Roman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Times New Roman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Times New Roman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P374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75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76" style:parent-style-name="Standard" style:family="paragraph">
      <style:paragraph-properties fo:margin-left="0.3333in" fo:margin-right="-0.4284in">
        <style:tab-stops/>
      </style:paragraph-properties>
      <style:text-properties style:font-name-asian="標楷體" fo:font-size="18pt" style:font-size-asian="18pt" style:font-size-complex="18pt"/>
    </style:style>
    <style:style style:name="P377" style:parent-style-name="Standard" style:family="paragraph">
      <style:paragraph-properties fo:text-align="center" fo:margin-bottom="0.2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81" style:family="table-column">
      <style:table-column-properties style:column-width="3.5416in"/>
    </style:style>
    <style:style style:name="TableColumn382" style:family="table-column">
      <style:table-column-properties style:column-width="3.5236in"/>
    </style:style>
    <style:style style:name="Table380" style:family="table">
      <style:table-properties style:width="7.0652in" fo:margin-left="0in" table:align="left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403" style:parent-style-name="內文" style:family="paragraph">
      <style:paragraph-properties fo:text-align="justify" fo:margin-bottom="0.1263in" fo:line-height="0.4166in"/>
      <style:text-properties style:font-name="標楷體" style:font-name-asian="標楷體"/>
    </style:style>
    <style:style style:name="TableRow404" style:family="table-row">
      <style:table-row-properties style:min-row-height="0.4722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5444in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4722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6833in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margin-top="0.1263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margin-top="0.0694in" fo:line-height="0.2777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list-style-name="LFO8" style:family="paragraph">
      <style:paragraph-properties style:vertical-align="auto"/>
      <style:text-properties style:font-name="標楷體" style:font-name-asian="標楷體" fo:hyphenate="true"/>
    </style:style>
    <style:style style:name="P460" style:parent-style-name="內文" style:list-style-name="LFO8" style:family="paragraph">
      <style:paragraph-properties style:vertical-align="auto"/>
      <style:text-properties fo:hyphenate="true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Standard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<text:span text:style-name="T2">碩士學位考試</text:span><text:span text:style-name="T3">相關表單或注意事項</text:span></text:p>
      <text:p text:style-name="P4"/>
      <text:p text:style-name="內文"><text:span text:style-name="T5">【</text:span><text:span text:style-name="T6">研究生學位考試申請表</text:span><text:span text:style-name="T7">】</text:span></text:p>
      <text:list text:style-name="LFO11" text:continue-numbering="true">
        <text:list-item>
          <text:p text:style-name="P8"><text:span text:style-name="T9">自本學期起由學生登錄</text:span><text:a xlink:href="https://reg.nuu.edu.tw/p/423-1024-230.php" office:target-frame-name="_blank" xlink:show="new"><text:span text:style-name="T10">https://reg.nuu.edu.tw/p/423-1024-230.php</text:span></text:a><text:span text:style-name="T11"> </text:span><text:span text:style-name="T12">，完成申請後列印「研究生學位考試申請表」進行核章程序，餘需用的相關電子檔，請逕至註冊組網頁</text:span><text:span text:style-name="T13">(</text:span><text:a xlink:href="https://reg.nuu.edu.tw/p/412-1024-2033.php?Lang=zh-tw" office:target-frame-name="_blank" xlink:show="new"><text:span text:style-name="T14">https://reg.nuu.edu.tw/p/412-1024-2033.php?Lang=zh-tw</text:span></text:a><text:span text:style-name="T15"> )</text:span><text:span text:style-name="T16">內下載存檔備用。</text:span></text:p>
        </text:list-item>
      </text:list>
      <text:p text:style-name="P17"><text:span text:style-name="T18">2.</text:span><text:span text:style-name="T19">檢附</text:span><text:span text:style-name="T20">論文相似比對度</text:span><text:span text:style-name="T21">之證明(需有口試學生姓名)</text:span></text:p>
      <text:p text:style-name="P22"/>
      <text:p text:style-name="P23"/>
      <text:p text:style-name="內文"><text:span text:style-name="T24">◆</text:span><text:span text:style-name="T25">學生</text:span></text:p>
      <text:p text:style-name="P26">另其他表單(如下)詳細填寫姓名、學號、論文題目（中英文）及口試委員等資料送系辦</text:p>
      <text:p text:style-name="內文"><text:span text:style-name="T27">公室</text:span></text:p>
      <text:p text:style-name="P28">表單：國立聯合大學研究生學位考試委員聘請名冊<text:s/><text:s text:c="31"/>P2</text:p>
      <text:p text:style-name="P29">國立聯合大學碩士學位論文考試委員審定書<text:s/><text:s text:c="2"/>　　　<text:s text:c="23"/>P3</text:p>
      <text:p text:style-name="內文"><text:span text:style-name="T30"><text:s text:c="6"/>電機工程學系碩士班研究生碩士論文口試成績單</text:span><text:span text:style-name="T31">(</text:span><text:span text:style-name="T32">幾位口試委員就要幾張</text:span><text:span text:style-name="T33">)</text:span><text:span text:style-name="T34">　　　P</text:span><text:span text:style-name="T35">4</text:span></text:p>
      <text:p text:style-name="P36"><text:s text:c="6"/>國立聯合大學研究生學位考試成績表<text:s/><text:s text:c="37"/>P5</text:p>
      <text:p text:style-name="P37"/>
      <text:p text:style-name="P38"/>
      <text:p text:style-name="內文"><text:span text:style-name="T39">◇</text:span><text:span text:style-name="T40">系辦公室：</text:span></text:p>
      <text:p text:style-name="P41">1. 製作聘函（等文書組將聘函加蓋校長章送回本系）</text:p>
      <text:p text:style-name="P42">2. 製作邀請書、收據</text:p>
      <text:p text:style-name="P43">待上列完成後通知碩士生取回相關表件</text:p>
      <text:p text:style-name="P44"/>
      <text:p text:style-name="P45"/>
      <text:p text:style-name="內文"><text:span text:style-name="T46">◆</text:span><text:span text:style-name="T47">學生</text:span></text:p>
      <text:p text:style-name="P48">1.口試完畢後應盡速將口試委員所簽名之相關表件送回系辦公室（切勿逾時）</text:p>
      <text:p text:style-name="P49">2.於次學期開學前，需跑完離校手續</text:p>
      <text:p text:style-name="P50">3.繳交碩士論文乙本(平裝本)送系上存查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國立聯合大學研究生學位考試委員聘請名冊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□</text:span><text:span text:style-name="T78">博士班 <text:s text:c="2"/></text:span><text:span text:style-name="T79">■</text:span><text:span text:style-name="T80">碩士班</text:span></text:p>
          </table:table-cell>
          <table:covered-table-cell/>
          <table:table-cell table:style-name="TableCell81" table:number-columns-spanned="3">
            <text:p text:style-name="P82">姓名：</text:p>
          </table:table-cell>
          <table:covered-table-cell/>
          <table:covered-table-cell/>
          <table:table-cell table:style-name="TableCell83" table:number-columns-spanned="2">
            <text:p text:style-name="P84">學號：</text:p>
          </table:table-cell>
          <table:covered-table-cell/>
        </table:table-row>
        <table:table-row table:style-name="TableRow85">
          <table:table-cell table:style-name="TableCell86" table:number-columns-spanned="7">
            <text:p text:style-name="P87">系所(學位學程)：電機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考試學年學期： <text:s text:c="5"/>學年度第 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>最高學歷</text:p>
          </table:table-cell>
          <table:covered-table-cell/>
          <table:table-cell table:style-name="TableCell105">
            <text:p text:style-name="P106">服務單位</text:p>
          </table:table-cell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>
            <text:p text:style-name="P110">符合學位考試要點委員資格款次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符合第三點第一項第 <text:s/>款第 <text:s/>目資格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符合第三點第一項第 <text:s/>款第 <text:s/>目資格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符合第三點第一項第 <text:s/>款第 <text:s/>目資格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符合第三點第一項第 <text:s/>款第 <text:s/>目資格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符合第三點第一項第 <text:s/>款第 <text:s/>目資格</text:p>
          </table:table-cell>
        </table:table-row>
      </table:table>
      <text:p text:style-name="P166"/>
      <text:p text:style-name="P167">單位核章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.指導教授</text:p>
          </table:table-cell>
          <table:table-cell table:style-name="TableCell175">
            <text:p text:style-name="P176">2.系所(學位學程)承辦</text:p>
          </table:table-cell>
          <table:table-cell table:style-name="TableCell177">
            <text:p text:style-name="P178">3.系所(學位學程)主任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註冊組(承辦人及組長)</text:p>
          </table:table-cell>
          <table:table-cell table:style-name="TableCell189">
            <text:p text:style-name="P190">5.教 務 長</text:p>
          </table:table-cell>
          <table:table-cell table:style-name="TableCell191">
            <text:p text:style-name="P192">6.校　　長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1051208修訂</text:p>
      <text:p text:style-name="P201"><text:span text:style-name="T202">備註： <text:s/></text:span><text:span text:style-name="T203"><text:s text:c="49"/></text:span></text:p>
      <text:list text:style-name="WW8Num1" text:continue-numbering="true">
        <text:list-item>
          <text:p text:style-name="P204">召集人由委員互推，但指導教授不得為召集人。</text:p>
        </text:list-item>
        <text:list-item>
          <text:p text:style-name="P205">研究生之配偶、前配偶、四等親內之血親或三等親內之姻親不得擔任其考試委員。</text:p>
        </text:list-item>
        <text:list-item>
          <text:p text:style-name="P206">考試委員資格請參閱本校碩、博士學位考試要點。</text:p>
        </text:list-item>
        <text:list-item>
          <text:p text:style-name="P207"><text:span text:style-name="T208">隨表附陳學位考試委員聘函【 <text:s text:c="2"/>】份，經 鈞長核章後，請准予用印。</text:span></text:p>
        </text:list-item>
        <text:list-item>
          <text:p text:style-name="P209"><text:span text:style-name="T210">學位考試委員</text:span><text:span text:style-name="T211"><text:s text:c="33"/></text:span><text:span text:style-name="T212">共</text:span><text:span text:style-name="T213"><text:s text:c="5"/></text:span><text:span text:style-name="T214">位聘函本學期已發放。</text:span></text:p>
        </text:list-item>
      </text:list>
      <text:p text:style-name="P215"/>
      <text:soft-page-break/>
      <text:p text:style-name="P216">國立聯合大學碩士學位論文</text:p>
      <text:p text:style-name="P217">考試委員審定書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電機工程</text:p>
          </table:table-cell>
          <table:table-cell table:style-name="TableCell228" table:number-columns-spanned="2">
            <text:p text:style-name="P229"><text:span text:style-name="T230">學 系研究所</text:span><text:span text:style-name="T231">碩士班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  <text:p text:style-name="P236">君所提之論文</text:p>
          </table:table-cell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，經本委員會審議，認為符合碩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學位考試委員會 <text:s/>主任委員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(簽章)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委 <text:s text:c="3"/>員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指導教授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  <text:p text:style-name="P320"><text:span text:style-name="T321">系</text:span><text:span text:style-name="T322">(</text:span><text:span text:style-name="T323">所</text:span><text:span text:style-name="T324">)</text:span><text:span text:style-name="T325">主任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/>
      <text:p text:style-name="P331">中 <text:s/>華 <text:s/>民 <text:s/>國 <text:s text:c="8"/>年 <text:s text:c="8"/>月 <text:s text:c="8"/>日</text:p>
      <text:p text:style-name="P332"/>
      <text:p text:style-name="P333">國 立 聯 合 大 學 電 機 工 程 學 系</text:p>
      <text:p text:style-name="P334">碩士班研究生碩士論文口試成績單</text:p>
      <text:p text:style-name="P335"/>
      <text:p text:style-name="P336"><text:span text:style-name="T337">學號：</text:span></text:p>
      <text:p text:style-name="P338"><text:span text:style-name="T339">研究生姓名：</text:span></text:p>
      <text:p text:style-name="P340"><text:span text:style-name="T341">考試學年學期：</text:span><text:span text:style-name="T342"><text:s text:c="7"/></text:span><text:span text:style-name="T343">學年度第</text:span><text:span text:style-name="T344"><text:s text:c="6"/></text:span><text:span text:style-name="T345">學期</text:span></text:p>
      <text:p text:style-name="P346"/>
      <text:p text:style-name="P347"><text:span text:style-name="T348">論文題目：</text:span><text:span text:style-name="T349"><text:s text:c="71"/></text:span></text:p>
      <text:p text:style-name="P350"/>
      <text:p text:style-name="P351"><text:span text:style-name="T352">評語：</text:span><text:span text:style-name="T353"><text:s text:c="80"/></text:span></text:p>
      <text:p text:style-name="P354"><text:s text:c="92"/></text:p>
      <text:p text:style-name="P355"><text:s text:c="92"/></text:p>
      <text:p text:style-name="P356"><text:span text:style-name="T357">口試成績</text:span><text:span text:style-name="T358">：</text:span><text:span text:style-name="T359"><text:s text:c="44"/></text:span></text:p>
      <text:p text:style-name="P360">(百分數)</text:p>
      <text:p text:style-name="P361"/>
      <text:p text:style-name="Standard"><text:span text:style-name="T362"><text:s text:c="23"/>口試委員：</text:span><text:span text:style-name="T363"><text:s text:c="44"/></text:span></text:p>
      <text:p text:style-name="P364"/>
      <text:p text:style-name="P365"><text:span text:style-name="T366"><text:s text:c="40"/></text:span><text:span text:style-name="T367">中華民國</text:span><text:span text:style-name="T368"><text:s text:c="13"/></text:span><text:span text:style-name="T369">年</text:span><text:span text:style-name="T370"><text:s text:c="10"/></text:span><text:span text:style-name="T371">月</text:span><text:span text:style-name="T372"><text:s text:c="9"/></text:span><text:span text:style-name="T373">日</text:span></text:p>
      <text:p text:style-name="P374"/>
      <text:p text:style-name="P375"/>
      <text:p text:style-name="P376"/>
      <text:soft-page-break/>
      <text:p text:style-name="P377"><text:span text:style-name="T378">國立聯合大學研究生學位考試</text:span><text:span text:style-name="T379">成績表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中文姓名：</text:p>
          </table:table-cell>
          <table:table-cell table:style-name="TableCell386">
            <text:p text:style-name="P387">學號：</text:p>
          </table:table-cell>
        </table:table-row>
        <table:table-row table:style-name="TableRow388">
          <table:table-cell table:style-name="TableCell389">
            <text:p text:style-name="P390">英文姓名：</text:p>
          </table:table-cell>
          <table:table-cell table:style-name="TableCell391">
            <text:p text:style-name="P392"><text:span text:style-name="T393">身分：□博士班　　</text:span><text:span text:style-name="T394">■</text:span><text:span text:style-name="T395">碩士班</text:span></text:p>
          </table:table-cell>
        </table:table-row>
        <table:table-row table:style-name="TableRow396">
          <table:table-cell table:style-name="TableCell397" table:number-columns-spanned="2">
            <text:p text:style-name="P398">系所學程：電機工程學系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論文題目(中、英文名稱均須填寫)</text:p>
            <text:p text:style-name="P402">中文名稱：</text:p>
            <text:p text:style-name="P403">英文名稱：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申請學位論文延後公開：□否 <text:s/>□是(須於</text:span><text:span text:style-name="T408">學位</text:span><text:span text:style-name="T409">考試時</text:span><text:span text:style-name="T410">檢附申請書及說明表交由委員審核簽章)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考試學年學期： <text:s text:c="13"/>學年度第 <text:s text:c="9"/>學期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考試日期：民國 <text:s text:c="9"/>年 <text:s text:c="10"/>月 <text:s text:c="8"/>日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考試委員簽名或蓋章</text:p>
            <text:p text:style-name="P420">(委員需與學位考試申請表相符)</text:p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論文是否符合系所專業研究領域：</text:span><text:span text:style-name="T450">□是 □否 <text:s/>______________________(請召集人勾選後簽名)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學位考試成績：</text:p>
            <text:p text:style-name="P454">(成績評分請四捨五入到小數點第二位，若有塗改請學位考試召集人簽名)</text:p>
          </table:table-cell>
          <table:covered-table-cell/>
        </table:table-row>
      </table:table>
      <text:p text:style-name="P455"><text:span text:style-name="T456">　　　　　　</text:span><text:span text:style-name="T457">系(所、學程)主管簽章： <text:s text:c="21"/></text:span></text:p>
      <text:p text:style-name="P458">說明：</text:p>
      <text:list text:style-name="LFO8" text:continue-numbering="true">
        <text:list-item>
          <text:p text:style-name="P459">本表請繳交註冊組登錄成績，第一學期繳交截止日為1月31日，第二學期繳交截止日為7月31日。</text:p>
        </text:list-item>
        <text:list-item>
          <text:p text:style-name="P460"><text:span text:style-name="T461">依本校碩博士學位考試要點，學位考試成績為出席委員評定分數之總平均，然碩士學位考試有二分之一以上、博士學位考試有三分之一以上委員評定不及格者，以不及格論。</text:span></text:p>
        </text:list-item>
      </text:list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華康雅藝體W6(P)" svg:font-family="華康雅藝體W6(P)" style:font-family-generic="decorative" style:font-pitch="variable" svg:panose-1="4 11 6 0 0 0 0 0 0 0"/>
    <style:font-face style:name="全真楷書, 細明體" svg:font-family="全真楷書, 細明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letter-kerning="true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fo:color="#000000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碩士學位考試申請書</dc:title>
    <dc:subject/>
    <meta:initial-creator>nuu</meta:initial-creator>
    <dc:creator>owuser</dc:creator>
    <meta:creation-date>2025-12-09T08:39:00Z</meta:creation-date>
    <dc:date>2025-12-09T08:39:00Z</dc:date>
    <meta:print-date>2013-08-01T14:1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8" meta:character-count="2731" meta:row-count="19" meta:non-whitespace-character-count="2328"/>
  </office:meta>
</office:document-meta>
</file>